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Список книг на лето</text:span></text:p>
      <text:p text:style-name="P3"><text:span text:style-name="T4">4 класс (окончивших 3 класс)</text:span></text:p>
      <text:p text:style-name="P5"><text:span text:style-name="T6"><text:s text:c="8"/></text:span></text:p>
      <text:list text:style-name="LFO1" text:continue-numbering="true">
        <text:list-item>
          <text:p text:style-name="P7">А. С. Пушкин «Сказка о<text:s/>мертвой царевне и семи богатырях»</text:p>
        </text:list-item>
      </text:list>
      <text:p text:style-name="P8">2.<text:s/><text:tab/>М. Лермонтов «Ашик-Кериб»</text:p>
      <text:p text:style-name="P9">3.<text:s/><text:tab/>П. Ершов «Конек-Горбунок»</text:p>
      <text:p text:style-name="P10">4.<text:tab/>И. Крылов «Волк и журавль», «Квартет»</text:p>
      <text:p text:style-name="P11">5.<text:tab/>В. Одоевский «Городок в табакерке»</text:p>
      <text:p text:style-name="P12">6.<text:tab/>А. Чехов «Мальчики»</text:p>
      <text:p text:style-name="P13">7.<text:tab/>В. Гаршин «Сказка о жабе и розе»</text:p>
      <text:p text:style-name="P14">8.<text:tab/>С. Аксаков «Аленький цветочек»</text:p>
      <text:p text:style-name="P15">9.<text:tab/>Л. Андреев «Кусака»</text:p>
      <text:p text:style-name="P16">10.<text:tab/>П. Бажов «Серебряное копытце»</text:p>
      <text:p text:style-name="P17">11.<text:tab/>Е. Шварц «Сказка о потерянном времени»</text:p>
      <text:p text:style-name="P18">12.<text:tab/>Н. Носов «Приключения Незнайки и его друзья»</text:p>
      <text:p text:style-name="P19">13.<text:tab/>В. Драгунский «Главные<text:s/>реки», «Что любит Мишка»</text:p>
      <text:p text:style-name="P20">14.<text:tab/>Б. Житков «Как я ловил человечков»</text:p>
      <text:p text:style-name="P21">15.<text:tab/>К. Паустовский «Корзина с еловыми шишками», «Дремучий медведь»</text:p>
      <text:p text:style-name="P22">16.<text:tab/>М. Зощенко «Елка»</text:p>
      <text:p text:style-name="P23">17.<text:tab/>В. Бианки «Оранжевое горлышко»</text:p>
      <text:p text:style-name="P24">18.<text:tab/>Мамин-Сибиряк «Приемыш»</text:p>
      <text:p text:style-name="P25">19.<text:tab/>А. Куприн «Барбос и Жулька»</text:p>
      <text:p text:style-name="P26">20.<text:tab/>В. Астафьев «Стрижонок Скрип»</text:p>
      <text:p text:style-name="P27">21.<text:tab/>Е. Велтисов «Приключения Электроника»</text:p>
      <text:p text:style-name="P28">22.<text:tab/>К. Булычев «Путешествия Алисы»</text:p>
      <text:p text:style-name="P29">23.<text:tab/>Д. Свифт «Путешествие Гулливера»</text:p>
      <text:p text:style-name="P30">24.<text:tab/>Г.Х. Андерсон «Русалочка»</text:p>
      <text:p text:style-name="P31">25.<text:tab/>М. Твен «Приключение Тома Сойера»</text:p>
      <text:p text:style-name="P32">26.<text:tab/>Ф. Баум «Страна Оз»</text:p>
      <text:p text:style-name="P33">27.<text:tab/>Д. Барри «Питер Пен»</text:p>
      <text:p text:style-name="P34">28.<text:tab/>А. Линдгрен «Малыш и Карлсон»</text:p>
      <text:p text:style-name="P35">29.<text:tab/>Р. Брэдбери «Все лето в один день»</text:p>
      <text:p text:style-name="P36">30.<text:tab/>Т. Янссон Сказки Муми-тролля<text:s/></text:p>
      <text:p text:style-name="P37">31.<text:tab/>А. Сент-Экзюпери «Маленький принц»</text:p>
      <text:p text:style-name="P38">32.<text:tab/>А. Толстой «Золотой ключик<text:s/>или приключения Буратино»</text:p>
      <text:p text:style-name="P39">33.<text:tab/>П.П. Бажов «Серебряное копытце»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75in" fo:margin-bottom="0.7875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h</meta:initial-creator>
    <dc:creator>Наталия Микловас</dc:creator>
    <meta:creation-date>2024-04-26T09:13:00Z</meta:creation-date>
    <dc:date>2024-04-26T09:13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6" meta:row-count="9" meta:non-whitespace-character-count="1088"/>
  </office:meta>
</office:document-meta>
</file>