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9in" text:min-label-width="0.1965in" text:list-level-position-and-space-mode="label-alignment">
          <style:list-level-label-alignment text:label-followed-by="listtab" fo:margin-left="3.9284in" fo:text-indent="-0.1965in"/>
        </style:list-level-properties>
      </text:list-level-style-number>
      <text:list-level-style-number text:level="9" style:num-suffix="." style:num-format="1">
        <style:list-level-properties text:space-before="8.9368in" text:min-label-width="0.1965in" text:list-level-position-and-space-mode="label-alignment">
          <style:list-level-label-alignment text:label-followed-by="listtab" fo:margin-left="9.1333in" fo:text-indent="-0.1965in"/>
        </style:list-level-properties>
      </text:list-level-style-number>
    </text:list-style>
    <style:style style:name="P1" style:parent-style-name="Заголовок3" style:master-page-name="MP0" style:family="paragraph">
      <style:paragraph-properties fo:text-align="center"/>
      <style:text-properties style:font-name="Times New Roman" fo:color="#000000"/>
    </style:style>
    <style:style style:name="P2" style:parent-style-name="Заголовок3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style-complex="italic" fo:color="#000000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text-properties style:font-name="Times New Roman" fo:color="#000000" fo:font-size="14pt" style:font-size-asian="14pt" style:font-size-complex="14pt"/>
    </style:style>
    <style:style style:name="P6" style:parent-style-name="Textbody" style:family="paragraph">
      <style:text-properties style:font-name="Times New Roman" fo:color="#000000" fo:font-size="14pt" style:font-size-asian="14pt" style:font-size-complex="14pt"/>
    </style:style>
    <style:style style:name="P7" style:parent-style-name="Textbody" style:family="paragraph"/>
    <style:style style:name="T8" style:parent-style-name="Основнойшрифтабзаца" style:family="text">
      <style:text-properties style:font-name="Times New Roman" fo:color="#000000" fo:font-size="14pt" style:font-size-asian="14pt"/>
    </style:style>
    <style:style style:name="P9" style:parent-style-name="Textbody" style:family="paragraph"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text-properties style:font-name="Times New Roman" fo:color="#000000" fo:font-size="14pt" style:font-size-asian="14pt" style:font-size-complex="14pt"/>
    </style:style>
    <style:style style:name="P14" style:parent-style-name="Textbody" style:family="paragraph">
      <style:text-properties style:font-name="Times New Roman" fo:color="#000000" fo:font-size="14pt" style:font-size-asian="14pt" style:font-size-complex="14pt"/>
    </style:style>
    <style:style style:name="P15" style:parent-style-name="Textbody" style:family="paragraph">
      <style:text-properties style:font-name="Times New Roman" fo:color="#000000" fo:font-size="14pt" style:font-size-asian="14pt" style:font-size-complex="14pt"/>
    </style:style>
    <style:style style:name="P16" style:parent-style-name="Textbody" style:family="paragraph">
      <style:text-properties style:font-name="Times New Roman" fo:color="#000000" fo:font-size="14pt" style:font-size-asian="14pt" style:font-size-complex="14pt"/>
    </style:style>
    <style:style style:name="P17" style:parent-style-name="Textbody" style:family="paragraph">
      <style:text-properties style:font-name="Times New Roman" fo:color="#000000" fo:font-size="14pt" style:font-size-asian="14pt" style:font-size-complex="14pt"/>
    </style:style>
    <style:style style:name="P18" style:parent-style-name="Textbody" style:family="paragraph"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text-properties style:font-name="Times New Roman" fo:color="#000000" fo:font-size="14pt" style:font-size-asian="14pt" style:font-size-complex="14pt"/>
    </style:style>
    <style:style style:name="P21" style:parent-style-name="Textbody" style:family="paragraph"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3">Литература на лето</text:h>
      <text:h text:style-name="P2" text:outline-level="3"><text:span text:style-name="T3">3 класс (окончивших 2 класс)</text:span></text:h>
      <text:p text:style-name="P4"/>
      <text:list text:style-name="LFO2" text:continue-numbering="true">
        <text:list-item>
          <text:p text:style-name="P5">Русскаие народные сказки</text:p>
        </text:list-item>
        <text:list-item>
          <text:p text:style-name="P6">Б. Заходер «Веселые стихи», «Птичья школа»</text:p>
        </text:list-item>
        <text:list-item>
          <text:p text:style-name="P7"><text:span text:style-name="T8">Л.Н. Толстой «Котенок», «Два товарища», «Булька»</text:span><text:s/></text:p>
        </text:list-item>
        <text:list-item>
          <text:p text:style-name="P9">Г.Андерсен «Дикие лебеди», «Принцесса на горошине»</text:p>
        </text:list-item>
        <text:list-item>
          <text:p text:style-name="P10">Энн Хогард «Мафин и его веселые друзья»</text:p>
        </text:list-item>
        <text:list-item>
          <text:p text:style-name="P11">Н.Носов «Приключения Незнайки и его друзей»</text:p>
        </text:list-item>
        <text:list-item>
          <text:p text:style-name="P12">С.Михалков «Дремота и Зевота», «Про мимозу», «Дядя Степа», «Чистописание»</text:p>
        </text:list-item>
        <text:list-item>
          <text:p text:style-name="P13">С. Маршак «Детки в клетке», «Школьнику на память», «Рассказ о неизвестном герое»</text:p>
        </text:list-item>
        <text:list-item>
          <text:p text:style-name="P14">Г.А. Скребицкий «Кот Иваныч»</text:p>
        </text:list-item>
        <text:list-item>
          <text:p text:style-name="P15">Братья Гримм «Три брата»</text:p>
        </text:list-item>
        <text:list-item>
          <text:p text:style-name="P16">М.Пришвин «Берестяная трубочка», «Еж»</text:p>
        </text:list-item>
        <text:list-item>
          <text:p text:style-name="P17">А.П. Гайдар «Чук и Гек», «Тимур и его команда»</text:p>
        </text:list-item>
        <text:list-item>
          <text:p text:style-name="P18">В.А. Осеева «Совесть», «Сыновья»</text:p>
        </text:list-item>
        <text:list-item>
          <text:p text:style-name="P19">Э.Н. Успенский «Дядя Федор, пес и кот»</text:p>
        </text:list-item>
        <text:list-item>
          <text:p text:style-name="P20">Г.Б. Остер «Вредные советы»</text:p>
        </text:list-item>
        <text:list-item>
          <text:p text:style-name="P21">В.Ю. Драгунский «Денискины рассказы»</text:p>
        </text:list-item>
        <text:list-item>
          <text:p text:style-name="P22">В.П. Катаев «Цветик-семицветик»</text:p>
        </text:list-item>
        <text:list-item>
          <text:p text:style-name="P23">М.М. Зощенко «Про Миньку и Лёльку»</text:p>
        </text:list-item>
        <text:list-item>
          <text:p text:style-name="P24">Л. Пантелеев<text:s/>«Фенька»</text:p>
        </text:list-item>
        <text:list-item>
          <text:p text:style-name="P25">В.В. Медведев «Обыкновенный великан»</text:p>
        </text:list-item>
        <text:list-item>
          <text:p text:style-name="P26"><text:s/>Ш.Перро сказки</text:p>
        </text:list-item>
        <text:list-item>
          <text:p text:style-name="P27">Б.Гримм «Бременские музыканты»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widows="0" fo:orphans="0" fo:margin-top="0.1666in" fo:margin-bottom="0.0416in"/>
      <style:text-properties style:font-name="Arial" style:font-name-asian="SimSun" style:font-name-complex="Arial" fo:font-weight="bold" style:font-weight-asian="bold" style:font-weight-complex="bold" fo:font-size="18pt" style:font-size-asian="18pt" style:font-size-complex="18pt" fo:hyphenate="true"/>
    </style:style>
    <style:style style:name="Заголовок2" style:display-name="Заголовок 2" style:family="paragraph" style:parent-style-name="Заголовок1" style:default-outline-level="2"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Подпись" style:display-name="Подпись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Обычный1" style:display-name="Обычный1" style:family="text">
      <style:text-properties style:font-name="Liberation Serif" style:font-name-asian="NSimSun" style:font-name-complex="Mangal" style:use-window-font-color="true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1" style:display-name="D1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9in" text:min-label-width="0.1965in" text:list-level-position-and-space-mode="label-alignment">
          <style:list-level-label-alignment text:label-followed-by="listtab" fo:margin-left="3.9284in" fo:text-indent="-0.1965in"/>
        </style:list-level-properties>
      </text:list-level-style-number>
      <text:list-level-style-number text:level="9" style:num-suffix="." style:num-format="1">
        <style:list-level-properties text:space-before="8.9368in" text:min-label-width="0.1965in" text:list-level-position-and-space-mode="label-alignment">
          <style:list-level-label-alignment text:label-followed-by="listtab" fo:margin-left="9.1333in" fo:text-indent="-0.1965in"/>
        </style:list-level-properties>
      </text:list-level-style-number>
    </text:list-style>
    <style:page-layout style:name="PL0">
      <style:page-layout-properties fo:page-width="8.2694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лия Микловас</dc:creator>
    <meta:creation-date>2020-06-19T13:24:00Z</meta:creation-date>
    <dc:date>2024-04-26T11:38:00Z</dc:date>
    <meta:print-date>1970-01-01T03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