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Интернет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Интернет" style:family="paragraph">
      <style:paragraph-properties fo:text-align="center" fo:margin-top="0.1944in" fo:margin-bottom="0.1944in" fo:line-height="100%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6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8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9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0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1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2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3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4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5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6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8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19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0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1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2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3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4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5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6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7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8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29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30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31" style:parent-style-name="Standard" style:list-style-name="LFO1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писок литературы на лето</text:span></text:p>
      <text:p text:style-name="P3"><text:span text:style-name="T4">2 класс (окончившие 1-й класс)</text:span></text:p>
      <text:list text:style-name="LFO1" text:continue-numbering="true">
        <text:list-item>
          <text:p text:style-name="P5">Садко (прозаический пересказ былины)</text:p>
        </text:list-item>
        <text:list-item>
          <text:p text:style-name="P6">Русские народные сказки в обработке русских писателей: В. Даля, Л. Толстого, К. Ушинского и т.п. (сборники и сказки – по выбору читателя)</text:p>
        </text:list-item>
        <text:list-item>
          <text:p text:style-name="P7">Русские народные загадки, пословицы, песенки-потешки (любой сборник)</text:p>
        </text:list-item>
        <text:list-item>
          <text:p text:style-name="P8">Барто А. Детям: Стихи (или другой сборник стихов для детей)</text:p>
        </text:list-item>
        <text:list-item>
          <text:p text:style-name="P9">Берестов В. «Веселое лето», «Жаворонок», стихи</text:p>
        </text:list-item>
        <text:list-item>
          <text:p text:style-name="P10">Маршак С. Детям: стихи (либо другой сборник стихов для детей, по выбору читателя)</text:p>
        </text:list-item>
        <text:list-item>
          <text:p text:style-name="P11">Михалков С. А что у вас? Стихи</text:p>
        </text:list-item>
        <text:list-item>
          <text:p text:style-name="P12">Драгунский В. «Друг детства», «Тайное становится явным», рассказы</text:p>
        </text:list-item>
        <text:list-item>
          <text:p text:style-name="P13">Носов Н. «Фантазеры», «Живая шляпа», «Ступеньки», «Заплатка», «Затейники»</text:p>
        </text:list-item>
        <text:list-item>
          <text:p text:style-name="P14">Осеева В. Волшебное слово: рассказ<text:s/></text:p>
        </text:list-item>
        <text:list-item>
          <text:p text:style-name="P15">Толстой Л. Рассказы из «Азбуки»</text:p>
        </text:list-item>
        <text:list-item>
          <text:p text:style-name="P16"><text:s/>Бианки В. Латка: рассказы, «Аришка трусишка», «Кто чем поет?»</text:p>
        </text:list-item>
        <text:list-item>
          <text:p text:style-name="P17"><text:s/>Чарушин Е. «Тюпа», «Томка и сорока» : рассказы о животных (рассказы из сборника по выбору читателя)</text:p>
        </text:list-item>
        <text:list-item>
          <text:p text:style-name="P18"><text:s/>Андерсен Г.-Х. «Гадкий утенок», «Дюймовочка»</text:p>
        </text:list-item>
        <text:list-item>
          <text:p text:style-name="P19">Гримм Я., Гримм В. Сказки (сборник и сказки по выбору читателя)</text:p>
        </text:list-item>
        <text:list-item>
          <text:p text:style-name="P20">Киплинг Р. «Рикки-Тикки-Тави»</text:p>
        </text:list-item>
        <text:list-item>
          <text:p text:style-name="P21">Перо Ш. «Кот в сапогах», «Золушка»</text:p>
        </text:list-item>
        <text:list-item>
          <text:p text:style-name="P22"><text:s/>Пушкин А. «Сказка о царе Салтане», «Сказка о мертвой царевне и семи богатырях»,<text:s/></text:p>
        </text:list-item>
        <text:list-item>
          <text:p text:style-name="P23">Мамин-Сибиряк Д.Н. «Серая шейка»</text:p>
        </text:list-item>
        <text:list-item>
          <text:p text:style-name="P24"><text:s/>Толстой Л.Н. «Три медведя», «Котенок», «Булька», «Два товарища»</text:p>
        </text:list-item>
        <text:list-item>
          <text:p text:style-name="P25">Бажов Т.П. «Серебряное копытце»</text:p>
        </text:list-item>
        <text:list-item>
          <text:p text:style-name="P26">Успенский Э.Н. «Дядя Федор, пес и кот»</text:p>
        </text:list-item>
        <text:list-item>
          <text:p text:style-name="P27"><text:s/>Зощенко М. «Елка»</text:p>
        </text:list-item>
        <text:list-item>
          <text:p text:style-name="P28"><text:s/>Катаев В. «Цветик-семицветик», «Дудочка и кувшинчик»</text:p>
        </text:list-item>
        <text:list-item>
          <text:p text:style-name="P29"><text:s/>Волков А.М. «Волшебник Изумрудного города»</text:p>
        </text:list-item>
        <text:list-item>
          <text:p text:style-name="P30"><text:s/>Заходер Б. «Веселые стихи»</text:p>
        </text:list-item>
        <text:list-item>
          <text:p text:style-name="P31"><text:s/>Остер Г. «Вредные советы», «Зарядка для хвоста»<text:s/></text:p>
        </text:list-item>
      </text:list>
      <text:p text:style-name="P32"/>
      <text:p text:style-name="Standard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Наталия Микловас</dc:creator>
    <meta:creation-date>2024-04-24T10:07:00Z</meta:creation-date>
    <dc:date>2024-04-24T12:25:00Z</dc:date>
    <meta:template xlink:href="Normal" xlink:type="simple"/>
    <meta:editing-cycles>3</meta:editing-cycles>
    <meta:editing-duration>PT3840S</meta:editing-duration>
    <meta:document-statistic meta:page-count="1" meta:paragraph-count="3" meta:word-count="226" meta:character-count="1514" meta:row-count="10" meta:non-whitespace-character-count="1291"/>
  </office:meta>
</office:document-meta>
</file>