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Verdana, Helvetica, sans-serif"/>
    <style:font-face style:name="Cuprum" svg:font-family="Cuprum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style:font-name="Times New Roman" fo:font-size="14pt" officeooo:paragraph-rsid="000efdae" fo:background-color="transparent" style:font-size-asian="14pt" style:font-size-complex="14pt"/>
    </style:style>
    <style:style style:name="P2" style:family="paragraph">
      <style:text-properties fo:color="#000000" style:font-name="Times New Roman" fo:font-size="14pt" fo:background-color="transparent" style:font-size-asian="14pt" style:font-size-complex="14pt"/>
    </style:style>
    <style:style style:name="P3" style:family="paragraph">
      <style:paragraph-properties fo:text-align="center" style:justify-single-word="false"/>
      <style:text-properties fo:color="#000000" style:font-name="Times New Roman" fo:font-size="14pt" officeooo:paragraph-rsid="000efdae" fo:background-color="transparen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list-style-name="L1"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list-style-name="L2"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list-style-name="L3"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list-style-name="L4"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list-style-name="L5"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list-style-name="L6"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list-style-name="L7"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list-style-name="L1"/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3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fo:font-size="12pt" fo:letter-spacing="normal" fo:font-style="normal" fo:font-weight="normal"/>
    </style:style>
    <style:style style:name="T7" style:family="text">
      <style:text-properties fo:font-variant="normal" fo:text-transform="none" fo:color="#000000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officeooo:rsid="000efda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2">С</text:span>писок литературы для летнего чтения </text:h>
      <text:h text:style-name="P1" text:outline-level="2">9 класс (<text:span text:style-name="T22">окончивших </text:span>8 класс)</text:h>
      <text:h text:style-name="Heading_20_2" text:outline-level="2">Обязательная литература</text:h>
      <text:list xml:id="list1362770215" text:style-name="L1">
        <text:list-item>
          <text:p text:style-name="Text_20_body">А.Н. Радищев «Путешествие из Петербурга в Москву»</text:p>
        </text:list-item>
        <text:list-item>
          <text:p text:style-name="Text_20_body">А.С. Грибоедов «Горе от ума»</text:p>
        </text:list-item>
        <text:list-item>
          <text:p text:style-name="Text_20_body">А.С. Пушкин «Евгений Онегин»</text:p>
        </text:list-item>
        <text:list-item>
          <text:p text:style-name="Text_20_body">М.Ю. Лермонтов «Герой нашего времени»</text:p>
        </text:list-item>
        <text:list-item>
          <text:p text:style-name="Text_20_body">Н.В. Гоголь «Мертвые души»</text:p>
        </text:list-item>
        <text:list-item>
          <text:p text:style-name="Text_20_body">А.Н. Островский «Бедность не порок»</text:p>
        </text:list-item>
        <text:list-item>
          <text:p text:style-name="Text_20_body">И.С. Тургенев «Первая любовь»</text:p>
        </text:list-item>
        <text:list-item>
          <text:p text:style-name="Text_20_body">Л.Н. Толстой «Юность»</text:p>
        </text:list-item>
        <text:list-item>
          <text:p text:style-name="Text_20_body">Ф.М. Достоевский «Белые ночи»</text:p>
        </text:list-item>
        <text:list-item>
          <text:p text:style-name="Text_20_body">А.П. Чехов «Анна на шее», «Шуточка», Студент»</text:p>
        </text:list-item>
        <text:list-item>
          <text:p text:style-name="Text_20_body">И.А. Бунин «Темные аллеи»</text:p>
        </text:list-item>
        <text:list-item>
          <text:p text:style-name="Text_20_body">М.А. Булгаков «Собачье сердце»</text:p>
        </text:list-item>
        <text:list-item>
          <text:p text:style-name="Text_20_body">М.А. Шолохов «Судьба человека»</text:p>
        </text:list-item>
        <text:list-item>
          <text:p text:style-name="Text_20_body">Ф.А. Абрамов «Пелагея», «Алька», «Деревянные кони»</text:p>
        </text:list-item>
        <text:list-item>
          <text:p text:style-name="Text_20_body">В. Белов «Лад»</text:p>
        </text:list-item>
        <text:list-item>
          <text:p text:style-name="Text_20_body">У. Шекспир «Гамлет»</text:p>
        </text:list-item>
        <text:list-item>
          <text:p text:style-name="Text_20_body">Ж.-Б. Мольер «Мещанин во дворянстве»</text:p>
        </text:list-item>
        <text:list-item>
          <text:p text:style-name="Text_20_body">А.И. Куприн «Олеся», «Гранатовый браслет»</text:p>
        </text:list-item>
        <text:list-item>
          <text:p text:style-name="Text_20_body"><text:span text:style-name="T3">А.И. Солженицын </text:span><text:span text:style-name="Strong_20_Emphasis"><text:span text:style-name="T3">«</text:span></text:span><text:span text:style-name="T3">Матрёнин двор»</text:span></text:p>
        </text:list-item>
        <text:list-item>
          <text:p text:style-name="Text_20_body">Э.Хемингуэй «Кошка под дождём», «Старик и море»</text:p>
        </text:list-item>
        <text:list-item>
          <text:p text:style-name="Text_20_body">Д.Сэлинджер «Над пропастью во ржи»</text:p>
        </text:list-item>
      </text:list>
      <text:h text:style-name="Heading_20_2" text:outline-level="2">Литература для внеклассного чтения </text:h>
      <text:p text:style-name="Text_20_body"><text:span text:style-name="Strong_20_Emphasis"><text:span text:style-name="T3">Древнерусская литература</text:span></text:span></text:p>
      <text:list xml:id="list3571570745" text:style-name="L2">
        <text:list-item>
          <text:p text:style-name="Text_20_body">«Повесть временных лет»</text:p>
        </text:list-item>
        <text:list-item>
          <text:p text:style-name="Text_20_body"><text:soft-page-break/>«Повесть о Петре и Февронии Муромских»</text:p>
        </text:list-item>
        <text:list-item>
          <text:p text:style-name="Text_20_body">«Хождение Богородицы по мукам»</text:p>
        </text:list-item>
        <text:list-item>
          <text:p text:style-name="Text_20_body">«Сказание о Вавилонском царстве»</text:p>
        </text:list-item>
      </text:list>
      <text:p text:style-name="Text_20_body"><text:span text:style-name="Strong_20_Emphasis"><text:span text:style-name="T3">Русская классика</text:span></text:span></text:p>
      <text:list xml:id="list22016527" text:style-name="L3">
        <text:list-item>
          <text:p text:style-name="Text_20_body">А.Н. Островский «Свои люди — сочтёмся!», «За двумя зайцами», «На всякого мудреца довольно простоты», «Не всё коту масленица»</text:p>
        </text:list-item>
        <text:list-item>
          <text:p text:style-name="Text_20_body">Л.Н. Толстой «Севастопольские рассказы»</text:p>
        </text:list-item>
        <text:list-item>
          <text:p text:style-name="Text_20_body">М.А. Булгаков «Записки молодого врача», «Роковые яйца»</text:p>
        </text:list-item>
        <text:list-item>
          <text:p text:style-name="Text_20_body">В.М. Шукшин «Верую», «Чудик», «Микроскоп», «Забуксовал»</text:p>
        </text:list-item>
        <text:list-item>
          <text:p text:style-name="Text_20_body">Е. Шварц «Дракон»</text:p>
        </text:list-item>
      </text:list>
      <text:list xml:id="list1119986359" text:style-name="L4">
        <text:list-item>
          <text:p text:style-name="Text_20_body">М.В.Ломоносов Оды, стихотворения</text:p>
        </text:list-item>
        <text:list-item>
          <text:p text:style-name="Text_20_body">Д.И. Фонвизин «Бригадир»</text:p>
        </text:list-item>
        <text:list-item>
          <text:p text:style-name="Text_20_body">А.Н. Радищев «Вольность»</text:p>
        </text:list-item>
        <text:list-item>
          <text:p text:style-name="Text_20_body">Г.Р. Державин Оды, стихотворения</text:p>
        </text:list-item>
        <text:list-item>
          <text:p text:style-name="Text_20_body">В.Ф. Одоевский «Русские ночи», «Последний квартет Бетховен»</text:p>
        </text:list-item>
        <text:list-item>
          <text:p text:style-name="Text_20_body">Стихотворения К.Н. Батюшкова, К.Ф.Рылеева, Е.А.Баратынского</text:p>
        </text:list-item>
        <text:list-item>
          <text:p text:style-name="Text_20_body">А.С. Пушкин «Пиковая дама», «Выстрел», «Метель», «Гробовщик», «Бахчисарайский фонтан», «Борис Годунов», «Маленькие трагедии», лирика.</text:p>
        </text:list-item>
        <text:list-item>
          <text:p text:style-name="Text_20_body">М.Ю. Лермонтов «Демон», лирика</text:p>
        </text:list-item>
        <text:list-item>
          <text:p text:style-name="Text_20_body">Н.В. Гоголь «Миргород», «Женитьба»</text:p>
        </text:list-item>
        <text:list-item>
          <text:p text:style-name="Text_20_body">Стихотворения Н.А. Некрасова, Ф.И. Тютчева, А.А. Фета, А. Н. Майкова, И.С. Тургенева</text:p>
        </text:list-item>
        <text:list-item>
          <text:p text:style-name="Text_20_body">И.А. Бунин «Жизнь Арсеньева», рассказы, стихотворения</text:p>
        </text:list-item>
        <text:list-item>
          <text:p text:style-name="Text_20_body">А.М. Горький «Мои университеты»</text:p>
        </text:list-item>
        <text:list-item>
          <text:p text:style-name="Text_20_body">М.А. Булгаков «Дни Турбиных», рассказы.</text:p>
        </text:list-item>
        <text:list-item>
          <text:p text:style-name="Text_20_body">Стихотворения А.А. Блока, С.А. Есенина, В.В. Маяковского, М.И. Цветаевой, А.А. Ахматовой</text:p>
        </text:list-item>
        <text:list-item>
          <text:p text:style-name="Text_20_body">Рассказы А.Т. Аверченко, Тэффи, М.М. Зощенко, К.Г.Паустовского, Ю.В. Трифоновова, В.П. Астафьева</text:p>
        </text:list-item>
        <text:list-item>
          <text:p text:style-name="Text_20_body"><text:soft-page-break/>В.В. Быков «Обелиск»</text:p>
        </text:list-item>
        <text:list-item>
          <text:p text:style-name="Text_20_body">Стихотворения Н.А. Заболоцкого, Н.М. Рубцова, Е.А. Евтушенко, А.А. Вознесенского, И.А. Бродского</text:p>
        </text:list-item>
      </text:list>
      <text:p text:style-name="Text_20_body"><text:span text:style-name="Strong_20_Emphasis"><text:span text:style-name="T3">Зарубежная литература</text:span></text:span></text:p>
      <text:list xml:id="list2138782551" text:style-name="L5">
        <text:list-item>
          <text:p text:style-name="Text_20_body">У. Шекспир «Сон в летнюю ночь», «Король Лир», «Много шуму из ничего»</text:p>
        </text:list-item>
        <text:list-item>
          <text:p text:style-name="Text_20_body">Б. Кауфман «Вверх по лестнице, ведущей вниз»</text:p>
        </text:list-item>
        <text:list-item>
          <text:p text:style-name="Text_20_body">С. Хилл «Я в замке король»</text:p>
        </text:list-item>
        <text:list-item>
          <text:p text:style-name="Text_20_body">Р. Бах «Чайка по имени Джонатан Ливингстон»</text:p>
        </text:list-item>
      </text:list>
      <text:list xml:id="list1169525257" text:style-name="L6">
        <text:list-item>
          <text:p text:style-name="Text_20_body">О. Бальзак «Шагреневая кожа»</text:p>
        </text:list-item>
        <text:list-item>
          <text:p text:style-name="Text_20_body">В. Гюго «Собор Парижской Богоматери», «Отверженные»</text:p>
        </text:list-item>
        <text:list-item>
          <text:p text:style-name="Text_20_body">Г. Флобер «Госпожа Бовари»</text:p>
        </text:list-item>
        <text:list-item>
          <text:p text:style-name="Text_20_body">М. Дрюон Серия «Проклятые короли»</text:p>
        </text:list-item>
      </text:list>
      <text:p text:style-name="Text_20_body"><text:span text:style-name="Strong_20_Emphasis"><text:span text:style-name="T3">Литературная критика</text:span></text:span></text:p>
      <text:list xml:id="list1379517292" text:style-name="L7">
        <text:list-item>
          <text:p text:style-name="Text_20_body">И. Гончаров «Мильон терзаний».</text:p>
        </text:list-item>
        <text:list-item>
          <text:p text:style-name="Text_20_body">В. Белинский «Сочинения А.С.Пушкина», «Герой нашего времени», Сочинение М.Лермонтова»</text:p>
        </text:list-item>
        <text:list-item>
          <text:p text:style-name="Text_20_body">Ю. Манн «В поисках живой души» (поэма «Мертвые души»)</text:p>
        </text:list-item>
        <text:list-item>
          <text:p text:style-name="Text_20_body">Н. Долинина «Прочитаем Онегина вместе», «Печорин и наше время», «Каждый читает по-своему» «Предисловие к Достоевскому», «По страницам «Войны и мира».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Verdana, Helvetica, sans-serif"/>
    <style:font-face style:name="Cuprum" svg:font-family="Cuprum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3:32:15.056000000</meta:creation-date>
    <dc:date>2020-06-19T13:33:59.921000000</dc:date>
    <meta:editing-duration>PT1M45S</meta:editing-duration>
    <meta:editing-cycles>1</meta:editing-cycles>
    <meta:document-statistic meta:table-count="0" meta:image-count="0" meta:object-count="0" meta:page-count="3" meta:paragraph-count="67" meta:word-count="438" meta:character-count="2929" meta:non-whitespace-character-count="2614"/>
    <meta:generator>LibreOffice/6.3.3.2$Windows_x86 LibreOffice_project/a64200df03143b798afd1ec74a12ab50359878ed</meta:generator>
  </office:meta>
</office:document-meta>
</file>