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style:font-name="Times New Roman" fo:font-size="14pt" officeooo:paragraph-rsid="0004b6de" style:font-size-asian="14pt" style:font-size-complex="14pt"/>
    </style:style>
    <style:style style:name="P2" style:family="paragraph" style:parent-style-name="Normal_20__28_Web_29_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4b6de" style:font-size-asian="14pt" style:font-size-complex="14pt"/>
    </style:style>
    <style:style style:name="P4" style:family="paragraph" style:parent-style-name="Text_20_body">
      <style:text-properties style:font-name="Times New Roman" fo:font-size="14pt" officeooo:paragraph-rsid="0004b6de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4b6de" style:font-size-asian="14pt" style:font-weight-asian="bold"/>
    </style:style>
    <style:style style:name="T3" style:family="text">
      <style:text-properties fo:font-size="14pt" fo:font-weight="bold" officeooo:rsid="0004b6de" style:font-name-asian="Times New Roman1" style:font-size-asian="14pt" style:language-asian="ru" style:country-asian="RU" style:font-weight-asian="bold" style:font-name-complex="Times New Roman1"/>
    </style:style>
    <style:style style:name="T4" style:family="text">
      <style:text-properties officeooo:rsid="0004b6de"/>
    </style:style>
    <style:style style:name="T5" style:family="text">
      <style:text-properties style:font-name="Times New Roman" fo:font-size="14pt" fo:font-weight="bold" officeooo:rsid="0004b6de" style:font-name-asian="Times New Roman1" style:font-size-asian="14pt" style:language-asian="ru" style:country-asian="RU" style:font-weight-asian="bold" style:font-name-complex="Times New Roman1"/>
    </style:style>
    <style:style style:name="T6" style:family="text">
      <style:text-properties fo:font-variant="normal" fo:text-transform="none" fo:color="#333333" style:font-name="Arial" fo:font-size="11.25pt" fo:letter-spacing="normal" fo:font-style="normal" fo:font-weight="normal"/>
    </style:style>
    <style:style style:name="T7" style:family="text">
      <style:text-properties fo:font-variant="normal" fo:text-transform="none" fo:color="#333333" fo:font-size="11.25pt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b6de" style:font-name-asian="Times New Roman1" style:language-asian="ru" style:country-asian="RU" style:font-weight-asian="bold" style:font-name-complex="Times New Roman1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Список литературы на лето</text:span></text:p>
      <text:p text:style-name="P2"><text:span text:style-name="T13">6</text:span><text:span text:style-name="T11"> класс (окончившие </text:span><text:span text:style-name="T13">5</text:span><text:span text:style-name="T11">-й класс)</text:span></text:p>
      <text:p text:style-name="P4"><text:span text:style-name="T10">Обязательная литература</text:span><text:span text:style-name="T8"><text:line-break/>В. Астафьев "Васюткино озеро", "Фотография, на которой меня нет"<text:line-break/>А. Пушкин "Дубровский", "Барышня-крестьянка"<text:line-break/>И. Тургенев "Бежин луг", "Хорь и Калиныч"<text:line-break/>А. Чехов Рассказы "Толстый и тонкий", "Жалобная книга", "Налим", "Злоумышленник", "Смерть чиновника" и др.<text:line-break/>А. Куприн "Изумруд", "Чудесный доктор", «Однорукий комендант"<text:line-break/>В. Распутин "Уроки французского"<text:line-break/>Н.В. Гоголь "Майская ночь, или Утопленница", сборник "Вечера на хуторе близ Диканьки".<text:line-break/>В.Г. Короленко "В дурном обществе".<text:line-break/>А.Доде "Маленький шпион".<text:line-break/>А.П. Платонов "Песчаная учительниц», "Сухой хлеб", "Корова", "Еще мама", "Никита", "В прекрасном и яростном мире"<text:line-break/>М.М. Пришвин "Кладовая солнца", "Анчар", "Друг человека", "Ужасная встреча", "Предательская колбаса".<text:line-break/>М.М. Зощенко "Не надо врать", "Бедный Федя" и другие рассказы.<text:line-break/>Ю.М. Нагибин "Старая черепаха", "Зимний дуб", "Мальчики"<text:line-break/>Л. Толстой «Хаджи-Мурат»<text:line-break/>Н. Лесков «Человек на часах», «Тупейный художник», «Обман», «Пигмей»<text:line-break/>Ф. Достоевский «Мальчик у Христа на ёлке»<text:line-break/>Дж. Олдридж "Последний дюйм", "Мальчик с лесного берега"</text:span></text:p>
      <text:p text:style-name="P5"><text:span text:style-name="T14">Литература для внеклассного чтения </text:span><text:line-break/>Детям о детях<text:line-break/>А. Алексин "Звоните и приезжайте"<text:line-break/>В. Железников "Чудак из шестого "Б", "Путешествие с багажом", "Чучело"<text:line-break/>В. Крапивин "Валькины друзья и паруса", "Брат, которому семь"<text:line-break/>М. Твен "Приключения Тома Сойера", "Приключения Гекльберри Финна"<text:line-break/>Осеева "Динка"</text:p>
      <text:p text:style-name="P5">О. Генри "Вождь краснокожих"<text:line-break/>В. Драгунский "Денискины рассказы".</text:p>
      <text:p text:style-name="P5">Ф. Искандер «Праздник ожидания праздника» (сб. рассказов).<text:line-break/>А. Лиханов «Последние холода», «Звезды в сентябре».<text:line-break/>Б.Н. Полевой «Повесть о настоящем человеке».<text:line-break/>А.Н. Рыбаков «Кортик», «Бронзовая птица», «Выстрел».<text:line-break/><text:soft-page-break/>Л. Буссенар «Капитан Сорвиголова»<text:line-break/>Ж.Верн «Пятнадцатилетний капитан», "Таинственный остров"<text:line-break/>Ч. Диккенс «Оливер Твист».<text:line-break/>К. Дойл «Рассказы о Шерлоке Холмсе», «Затерянный мир».<text:line-break/>Г. Мало «Без семьи».<text:line-break/>Э. По «Золотой жук» и другие рассказы.<text:line-break/>Р. Стивенсон «Остров сокровищ», «Вересковый мед».<text:line-break/>А. Линдгрен «Расмус-бродяга».<text:line-break/>Д. Лондон «Зов предков».<text:line-break/>Р. Киплинг «Арест лейтенанта Голайтли».<text:line-break/>Р. Брэдбери «Ракета».</text:p>
      <text:p text:style-name="P5">Г. Троепольский "Белый Бим Чёрное Ухо"<text:line-break/>Д. Даррелл "Моя семья и другие звери"<text:line-break/>Э.Сетон-Томпсон "Рассказы о животных"</text:p>
      <text:p text:style-name="P5">В.Беляев "Человек- амфибия", "Голова профессора Доуэля"<text:line-break/>Дюма "Три мушкетёра"<text:line-break/>М. Рид "Всадник без головы"</text:p>
      <text:p text:style-name="P5">Ф. Купер "Последний из Могикан", «Следопыт», «Зверобой»<text:line-break/>Г. Уэллс «Человек-невидимка»<text:line-break/>К. Булычев «Миллион приключений», «Девочка с Земли»,«Новые приключения Алисы».<text:line-break/>И. Ефремов «Звёздные корабли», «На краю Окуймены»<text:line-break/>Дж. Свифт «Путешествия Гулливера»<text:line-break/>Д. Дефо «Робинзон Крузо»<text:line-break/>А. Погорельский «Черная курица, или Подземные жители»<text:line-break/>Д.Р. Толкин «Хоббит, или Туда и обратно»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3:01:52.871000000</meta:creation-date>
    <meta:editing-cycles>2</meta:editing-cycles>
    <dc:date>2020-06-19T13:14:05.772000000</dc:date>
    <meta:editing-duration>PT12M13S</meta:editing-duration>
    <meta:document-statistic meta:table-count="0" meta:image-count="0" meta:object-count="0" meta:page-count="2" meta:paragraph-count="9" meta:word-count="353" meta:character-count="2664" meta:non-whitespace-character-count="2319"/>
    <meta:generator>LibreOffice/6.3.3.2$Windows_x86 LibreOffice_project/a64200df03143b798afd1ec74a12ab50359878ed</meta:generator>
  </office:meta>
</office:document-meta>
</file>