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L2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 fo:padding="0cm" fo:border="none"/>
      <style:text-properties fo:color="#000000" style:font-name="Times New Roman" fo:font-size="14pt" fo:font-weight="normal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officeooo:paragraph-rsid="0012013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SimSun" style:font-size-asian="14pt" style:font-weight-asian="bold" style:font-name-complex="Tahoma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120133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5" style:family="text">
      <style:text-properties fo:color="#000000" style:text-line-through-style="none" style:text-line-through-type="none" style:font-name="Times New Roman" style:text-underline-style="none" style:text-blinking="false"/>
    </style:style>
    <style:style style:name="T6" style:family="text">
      <style:text-properties fo:color="#000000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text-blinking="false" fo:background-color="transparent" loext:char-shading-value="0" style:font-name-asian="SimSun" style:font-weight-asian="bold" style:font-name-complex="Tahoma" style:font-weight-complex="bold"/>
    </style:style>
    <style:style style:name="T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style:text-blinking="false" fo:background-color="transparent" loext:char-shading-value="0" style:font-name-asian="SimSun" style:font-weight-asian="bold" style:font-name-complex="Tahoma" style:font-weight-complex="bold"/>
    </style:style>
    <style:style style:name="T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bold" officeooo:rsid="00120133" style:text-blinking="false" fo:background-color="transparent" loext:char-shading-value="0" style:font-name-asian="SimSun" style:font-weight-asian="bold" style:font-name-complex="Tahoma" style:font-weight-complex="bold"/>
    </style:style>
    <style:style style:name="T10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Список книг на лето</text:span></text:p>
      <text:p text:style-name="P4"><text:span text:style-name="T8">4 класс </text:span><text:span text:style-name="T9">(окончивших 3 класс)</text:span></text:p>
      <text:p text:style-name="P5"><text:span text:style-name="T7"><text:s text:c="8"/></text:span>Отечественная литература</text:p>
      <text:list xml:id="list3389143899" text:style-name="L1">
        <text:list-item>
          <text:p text:style-name="P7">А. С. Пушкин «Сказка о золотом петушке»,«Сказка о попе </text:p>
          <text:p text:style-name="P7">и работнике его Балде»,</text:p>
        </text:list-item>
        <text:list-item>
          <text:p text:style-name="P7">Д. Мамин-Сибиряк «Приёмыш»</text:p>
        </text:list-item>
        <text:list-item>
          <text:p text:style-name="P7">А. П. Чехов «Каштанка»</text:p>
        </text:list-item>
        <text:list-item>
          <text:p text:style-name="P7">А. П. Гайдар «Голубая чашка», «Военная тайна», «Честное слово»</text:p>
        </text:list-item>
        <text:list-item>
          <text:p text:style-name="P7">К. Паустовский «Тёплый хлеб»</text:p>
        </text:list-item>
        <text:list-item>
          <text:p text:style-name="P7">Н. Н. Носов «Витя Малеев в школе и дома»</text:p>
        </text:list-item>
        <text:list-item>
          <text:p text:style-name="P7">Б. И. Житков «Что я видел» </text:p>
        </text:list-item>
        <text:list-item>
          <text:p text:style-name="P7">В. Губарев «Королевство кривых зеркал»</text:p>
        </text:list-item>
        <text:list-item>
          <text:p text:style-name="P7">К. Паустовский «Чёрная курица или подземные жители»</text:p>
        </text:list-item>
        <text:list-item>
          <text:p text:style-name="P9"><text:span text:style-name="T3">Кассиль Л.А. «</text:span><text:a xlink:type="simple" xlink:href="https://infourok.ru/go.html?href=http%3A%2F%2Fnibru.ru%2Fread.php%3Fid%3D1108" text:style-name="Internet_20_link" text:visited-style-name="Visited_20_Internet_20_Link"><text:span text:style-name="T6">Огнеопасный груз</text:span></text:a><text:span text:style-name="T3">», «</text:span><text:a xlink:type="simple" xlink:href="https://infourok.ru/go.html?href=http%3A%2F%2Fwww.litmir.net%2Fbr%2F%3Fb%3D13651" text:style-name="Internet_20_link" text:visited-style-name="Visited_20_Internet_20_Link"><text:span text:style-name="T6">У классной доски</text:span></text:a><text:span text:style-name="T3">»</text:span></text:p>
        </text:list-item>
        <text:list-item>
          <text:p text:style-name="P9"><text:span text:style-name="T3">Верейская Е.Н. </text:span><text:a xlink:type="simple" xlink:href="https://infourok.ru/go.html?href=http%3A%2F%2Fwww.litmir.net%2Fbr%2F%3Fb%3D29340" text:style-name="Internet_20_link" text:visited-style-name="Visited_20_Internet_20_Link"><text:span text:style-name="T6">Три девочки</text:span></text:a><text:span text:style-name="T3">; Белая шубка, Бабушкин колобок</text:span></text:p>
        </text:list-item>
        <text:list-item>
          <text:p text:style-name="P7">Д.В. Григорович «Гуттаперчивый мальчик»</text:p>
        </text:list-item>
        <text:list-item>
          <text:p text:style-name="P9"><text:span text:style-name="T3">Лагин Л.И. </text:span><text:a xlink:type="simple" xlink:href="https://infourok.ru/go.html?href=http%3A%2F%2Flib.ru%2FLAGIN%2Fhottab.txt" text:style-name="Internet_20_link" text:visited-style-name="Visited_20_Internet_20_Link"><text:span text:style-name="T6">Старик Хоттабыч</text:span></text:a><text:span text:style-name="T3">;</text:span></text:p>
        </text:list-item>
        <text:list-item>
          <text:p text:style-name="P7">Д. Хармс «Во-первых и во-вторых»</text:p>
        </text:list-item>
        <text:list-item>
          <text:p text:style-name="P7">Н. Носов. «Приключения Толи Клюквина»</text:p>
        </text:list-item>
        <text:list-item>
          <text:p text:style-name="P7">Ю. Коваль «Приключения Васи Куролесова»</text:p>
        </text:list-item>
        <text:list-item>
          <text:p text:style-name="P7">М. Зощенко «Карусель»</text:p>
        </text:list-item>
        <text:list-item>
          <text:p text:style-name="P7">А. И. Куприн «Белый пудель»</text:p>
        </text:list-item>
        <text:list-item>
          <text:p text:style-name="P7">М. М. Пришвин «Кладовая солнца»</text:p>
        </text:list-item>
        <text:list-item>
          <text:p text:style-name="P7">Софья Прокофьева «Удивительные приключения мальчика </text:p>
          <text:p text:style-name="P7"><text:s text:c="2"/>без тени и тени без мальчика» </text:p>
        </text:list-item>
      </text:list>
      <text:p text:style-name="P6"/>
      <text:list xml:id="list132328205899633" text:continue-numbering="true" text:style-name="L1">
        <text:list-header>
          <text:p text:style-name="P7"><text:span text:style-name="T10">Зарубежная литература</text:span></text:p>
        </text:list-header>
      </text:list>
      <text:list xml:id="list3361076678" text:style-name="L2">
        <text:list-item>
          <text:p text:style-name="P8">Г. Х. Андерсен «Дикие лебеди»</text:p>
        </text:list-item>
        <text:list-item>
          <text:p text:style-name="P8">Р. Киплинг «Маугли»</text:p>
        </text:list-item>
        <text:list-item>
          <text:p text:style-name="P8">Сказки братьев Гримм (на выбор)</text:p>
        </text:list-item>
        <text:list-item>
          <text:p text:style-name="P8">С.Лагерлеф «Путешествие Нильса с дикими гусями»</text:p>
        </text:list-item>
        <text:list-item>
          <text:p text:style-name="P8">А .Линдгрен «Малыш и Карлсон»</text:p>
        </text:list-item>
        <text:list-item>
          <text:p text:style-name="P8">Эно Рауд "Муфта, Полботинка и Моховая Борода" </text:p>
        </text:list-item>
        <text:list-item>
          <text:p text:style-name="P8">В. Гауф «Маленький Мук»</text:p>
        </text:list-item>
        <text:list-item>
          <text:h text:style-name="P1" text:outline-level="1">Сетон-Томпсон Рассказы о животных (любые три)</text:h>
        </text:list-item>
        <text:list-item>
          <text:h text:style-name="P1" text:outline-level="1">Джонатан Свифт Гулливер в стране лилипутов</text:h>
        </text:list-item>
        <text:list-item>
          <text:p text:style-name="P8">Сент-Экзюпери «Маленький принц»</text:p>
        </text:list-item>
        <text:list-item>
          <text:p text:style-name="P8">Д.Дефо «Жизнь и увлекательные приключения Робинзона Крузо»</text:p>
        </text:list-item>
        <text:list-item>
          <text:p text:style-name="P8">М.Твен «Приключение Тома Сойера»</text:p>
        </text:list-item>
        <text:list-item>
          <text:p text:style-name="P8">А.Линдгрен «Приключения Кале Блюмквиста»</text:p>
          <text:p text:style-name="P8"/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76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h</meta:initial-creator>
    <meta:editing-cycles>10</meta:editing-cycles>
    <meta:creation-date>2014-05-14T18:09:00</meta:creation-date>
    <dc:date>2020-06-19T13:23:27.713000000</dc:date>
    <meta:editing-duration>PT47M35S</meta:editing-duration>
    <meta:generator>LibreOffice/6.3.3.2$Windows_x86 LibreOffice_project/a64200df03143b798afd1ec74a12ab50359878ed</meta:generator>
    <meta:document-statistic meta:table-count="0" meta:image-count="0" meta:object-count="0" meta:page-count="1" meta:paragraph-count="39" meta:word-count="233" meta:character-count="1479" meta:non-whitespace-character-count="1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