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3">
      <style:paragraph-properties fo:text-align="center" style:justify-single-word="false"/>
      <style:text-properties fo:font-variant="normal" fo:text-transform="none" fo:color="#000000" style:font-name="Times New Roman" fo:font-size="14pt" fo:letter-spacing="normal" fo:font-style="normal" fo:font-weight="bold" officeooo:paragraph-rsid="0003993b" style:font-size-asian="14pt" style:font-weight-asian="bold" style:font-size-complex="14pt" style:font-weight-complex="bold"/>
    </style:style>
    <style:style style:name="P2" style:family="paragraph" style:parent-style-name="Heading_20_3">
      <style:paragraph-properties fo:text-align="center" style:justify-single-word="false"/>
      <style:text-properties officeooo:paragraph-rsid="0003993b"/>
    </style:style>
    <style:style style:name="P3" style:family="paragraph" style:parent-style-name="Standard">
      <style:text-properties fo:color="#000000" style:font-name="Times New Roman" fo:font-size="14pt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officeooo:paragraph-rsid="0003993b"/>
    </style:style>
    <style:style style:name="P5" style:family="paragraph" style:parent-style-name="Text_20_body" style:list-style-name="L1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6" style:family="paragraph" style:parent-style-name="Text_20_body" style:list-style-name="L1">
      <style:paragraph-properties fo:margin-top="0cm" fo:margin-bottom="0.247cm" loext:contextual-spacing="false" fo:text-align="start" style:justify-single-word="false" fo:orphans="2" fo:widows="2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7" style:family="paragraph" style:parent-style-name="Text_20_body" style:list-style-name="L1">
      <style:paragraph-properties fo:margin-top="0cm" fo:margin-bottom="0.247cm" loext:contextual-spacing="false" fo:text-align="start" style:justify-single-word="false" fo:orphans="2" fo:widows="2" fo:padding="0cm" fo:border="none"/>
    </style:style>
    <style:style style:name="T1" style:family="text">
      <style:text-properties fo:font-variant="normal" fo:text-transform="none" fo:color="#000000" style:font-name="Arial" fo:font-size="12pt" fo:letter-spacing="normal" fo:font-style="normal" fo:font-weight="normal"/>
    </style:style>
    <style:style style:name="T2" style:family="text">
      <style:text-properties fo:font-variant="normal" fo:text-transform="none" fo:color="#000000" fo:font-size="12pt" fo:letter-spacing="normal" fo:font-style="normal" fo:font-weight="normal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normal"/>
    </style:style>
    <style:style style:name="T4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5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6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7" style:family="text">
      <style:text-properties fo:font-variant="normal" fo:text-transform="none" fo:color="#000000" style:font-name="Times New Roman" fo:font-size="14pt" fo:letter-spacing="normal" fo:font-style="normal" fo:font-weight="bold" officeooo:rsid="0003993b" style:font-size-asian="14pt" style:font-weight-asian="bold" style:font-size-complex="14pt" style:font-weight-complex="bold"/>
    </style:style>
    <style:style style:name="T8" style:family="text">
      <style:text-properties fo:font-variant="normal" fo:text-transform="none" fo:color="#000000" style:font-name="Times New Roman" fo:font-size="14pt" fo:letter-spacing="normal" fo:font-style="normal" fo:font-weight="bold" officeooo:rsid="0003993b" style:font-name-asian="NSimSun" style:font-size-asian="14pt" style:font-weight-asian="bold" style:font-name-complex="Mangal" style:font-size-complex="14pt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T10" style:family="text">
      <style:text-properties fo:font-variant="normal" fo:text-transform="none" fo:color="#660066" style:text-line-through-style="none" style:text-line-through-type="none" style:font-name="Arial" fo:font-size="12pt" fo:letter-spacing="normal" fo:font-style="normal" style:text-underline-style="none" fo:font-weight="normal" style:text-blinking="false"/>
    </style:style>
    <style:style style:name="T11" style:family="text">
      <style:text-properties fo:font-variant="normal" fo:text-transform="none" fo:color="#660066" style:text-line-through-style="none" style:text-line-through-type="none" fo:font-size="12pt" fo:letter-spacing="normal" fo:font-style="normal" style:text-underline-style="none" fo:font-weight="normal" style:text-blinking="false"/>
    </style:style>
    <style:style style:name="T12" style:family="text">
      <style:text-properties fo:font-variant="normal" fo:text-transform="none" fo:color="#660066" style:text-line-through-style="none" style:text-line-through-type="none" style:font-name="Times New Roman" fo:font-size="12pt" fo:letter-spacing="normal" fo:font-style="normal" style:text-underline-style="none" fo:font-weight="normal" style:text-blinking="false"/>
    </style:style>
    <style:style style:name="T13" style:family="text">
      <style:text-properties fo:font-variant="normal" fo:text-transform="none" fo:color="#660066" style:text-line-through-style="none" style:text-line-through-type="none" style:font-name="Times New Roman" fo:letter-spacing="normal" fo:font-style="normal" style:text-underline-style="none" fo:font-weight="normal" style:text-blinking="false"/>
    </style:style>
    <style:style style:name="T14" style:family="text">
      <style:text-properties fo:font-variant="normal" fo:text-transform="none" fo:color="#660066" style:text-line-through-style="none" style:text-line-through-typ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T15" style:family="text">
      <style:text-properties fo:font-variant="normal" fo:text-transform="none" style:font-name="Times New Roman" fo:font-size="14pt" fo:letter-spacing="normal" fo:font-style="normal" fo:font-weight="normal" style:font-size-asian="14pt" style:font-size-complex="14pt"/>
    </style:style>
    <style:style style:name="T16" style:family="text">
      <style:text-properties fo:font-variant="normal" fo:text-transform="none" style:text-line-through-style="none" style:text-line-through-typ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T17" style:family="text">
      <style:text-properties officeooo:rsid="0003993b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Литература на лето</text:h>
      <text:h text:style-name="P2" text:outline-level="3"><text:span text:style-name="T8">3</text:span><text:span text:style-name="T6"> класс </text:span><text:span text:style-name="T7">(окончивших 2 класс)</text:span></text:h>
      <text:p text:style-name="P4"><text:span text:style-name="T7"/></text:p>
      <text:list xml:id="list4276723678" text:style-name="L1">
        <text:list-item>
          <text:p text:style-name="P5">Русская народная сказка «Царевна Лягушка»</text:p>
        </text:list-item>
        <text:list-item>
          <text:p text:style-name="P6">Б. Заходер «Веселые стихи», «Птичья школа»</text:p>
        </text:list-item>
        <text:list-item>
          <text:p text:style-name="P7"><text:span text:style-name="T5">Л.Н. Толстой «Котенок», «Два товарища», «Булька» </text:span><text:a xlink:type="simple" xlink:href="https://www.family-port.ru/LevTolstoiRasskazi.html" text:style-name="Internet_20_link" text:visited-style-name="Visited_20_Internet_20_Link"><text:span text:style-name="Strong_20_Emphasis"><text:span text:style-name="T9">(читать)</text:span></text:span></text:a></text:p>
        </text:list-item>
        <text:list-item>
          <text:p text:style-name="P6">Г.Андерсен «Дикие лебеди», «Принцесса на горошине»</text:p>
        </text:list-item>
        <text:list-item>
          <text:p text:style-name="P6">Энн Хогард «Мафин печет пироги»</text:p>
        </text:list-item>
        <text:list-item>
          <text:p text:style-name="P6">Н.Носов «Ступеньки», «Заплатка». «Затейники», «Приключения Незнайки и его друзей»</text:p>
        </text:list-item>
        <text:list-item>
          <text:p text:style-name="P6">С.Михалков «Дремота и Зевота», «Про мимозу», «Дядя Степа», «Чистописание»</text:p>
        </text:list-item>
        <text:list-item>
          <text:p text:style-name="P6">С. Маршак «Детка в клетке», «Школьнику на память», «Рассказ о неизвестном герое»</text:p>
        </text:list-item>
        <text:list-item>
          <text:p text:style-name="P6">Г.А. Скребицкий «Кот Иваныч»</text:p>
        </text:list-item>
        <text:list-item>
          <text:p text:style-name="P6">Братья Гримм «Три брата»</text:p>
        </text:list-item>
        <text:list-item>
          <text:p text:style-name="P6">М.Пришвин «Берестяная трубочка», «Еж»</text:p>
        </text:list-item>
        <text:list-item>
          <text:p text:style-name="P6">А.П. Гайдар «Чук и Гек», «Совесть»</text:p>
        </text:list-item>
        <text:list-item>
          <text:p text:style-name="P6">В.А. Осеева «Волшебное слово», «Совесть», «Сыновья»</text:p>
        </text:list-item>
        <text:list-item>
          <text:p text:style-name="P6">В.В. Бианки «Как муравьишка домой добирался», Аришка- Трусишка», «Кто чем поет»</text:p>
        </text:list-item>
        <text:list-item>
          <text:p text:style-name="P6">Э.Н. Успенский «Крокодил Гена и его друзья», «Дядя Федор, пес и кот»</text:p>
        </text:list-item>
        <text:list-item>
          <text:p text:style-name="P6">Г.Б. Остер «Зарядка для хвоста», «Вредные советы»</text:p>
        </text:list-item>
        <text:list-item>
          <text:p text:style-name="P6">В.Ю. Драгунский «Денискины рассказы»</text:p>
        </text:list-item>
        <text:list-item>
          <text:p text:style-name="P6">В.П. Катаев «Цветик-семицветик»</text:p>
        </text:list-item>
        <text:list-item>
          <text:p text:style-name="P6">М.М. Зощенко «Елка»</text:p>
        </text:list-item>
        <text:list-item>
          <text:p text:style-name="P6">В.В. Медведев «Обыкновенный великан»</text:p>
        </text:list-item>
      </text:list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9T13:24:34.218000000</meta:creation-date>
    <dc:date>2020-06-19T13:30:52.909000000</dc:date>
    <meta:editing-duration>PT6M19S</meta:editing-duration>
    <meta:editing-cycles>1</meta:editing-cycles>
    <meta:document-statistic meta:table-count="0" meta:image-count="0" meta:object-count="0" meta:page-count="1" meta:paragraph-count="22" meta:word-count="155" meta:character-count="1044" meta:non-whitespace-character-count="931"/>
    <meta:generator>LibreOffice/6.3.3.2$Windows_x86 LibreOffice_project/a64200df03143b798afd1ec74a12ab50359878ed</meta:generator>
  </office:meta>
</office:document-meta>
</file>