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444444" fo:letter-spacing="normal" fo:font-style="normal" fo:font-weight="normal"/>
    </style:style>
    <style:style style:name="T2" style:family="text">
      <style:text-properties fo:font-variant="normal" fo:text-transform="none" fo:color="#444444" fo:letter-spacing="normal" fo:language="ru" fo:country="RU" fo:font-style="normal" fo:font-weight="normal"/>
    </style:style>
    <style:style style:name="T3" style:family="text">
      <style:text-properties fo:font-variant="normal" fo:text-transform="none" fo:color="#444444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fo:font-weight="normal"/>
    </style:style>
    <style:style style:name="T7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3">О материально-техническом обеспечении и оснащенности образовательного процесса на 2018-2019 учебный год</text:span></text:span><text:span text:style-name="T7"> </text:span></text:p>
      <text:p text:style-name="P3"><text:span text:style-name="T1">ЧОУ </text:span><text:span text:style-name="T2">Школа </text:span><text:span text:style-name="T1">«</text:span><text:span text:style-name="T2">СТУДИУМ</text:span><text:span text:style-name="T1">» </text:span><text:span text:style-name="T2">арендует</text:span><text:span text:style-name="T1"> </text:span><text:span text:style-name="T2">четвертый</text:span><text:span text:style-name="T1"> этаж </text:span><text:span text:style-name="T2">в здании ГБОУ № 508, расположенный по адресу: СПб, Московский район, Московское шоссе, дом 10, корпус 2, литера А.</text:span></text:p>
      <text:p text:style-name="P5">В помещении школы оборудованы 11 учебных кабинетов. </text:p>
      <text:p text:style-name="P5">Практические занятия по предметам биология, физика, химия, география, естествознание, технология, информатика проводятся с использованием интерактивных ресурсов, каждый класс оборудован интерактивными панелями или досками.</text:p>
      <text:p text:style-name="P1">Книжный фонд школьной библиотеки включает:</text:p>
      <text:p text:style-name="P5">- книги 2000 шт, включая журналы, брошюры и периодические издания</text:p>
      <text:p text:style-name="P2">– 1500 <text:s/><text:span text:style-name="T4">учебники </text:span></text:p>
      <text:p text:style-name="P2">– <text:span text:style-name="T4">медиафонд: CD и DVD диски </text:span><text:span text:style-name="T6">с виртуальными лабораториями по физике и химии,</text:span><text:span text:style-name="T4"> учебными, художественными, мультипликационными фильмами и другой <text:s/>информацией.</text:span></text:p>
      <text:p text:style-name="P5">Электронная библиотека укомплектована в соответствии с реализуемыми образовательными программами.</text:p>
      <text:p text:style-name="P1">Библиотечный фонд распределён в помещении школы в <text:span text:style-name="T5">информационно-методическом центре</text:span>, учебных кабинетах.</text:p>
      <text:p text:style-name="P1"><text:span text:style-name="T5">При</text:span> организации <text:span text:style-name="T5">и проведении </text:span>образовательного процесса в школе используются:</text:p>
      <text:p text:style-name="P2">– <text:span text:style-name="T4">компьютеры 26 шт</text:span></text:p>
      <text:p text:style-name="P2">– <text:span text:style-name="T4">ноутбуки 60 шт</text:span></text:p>
      <text:p text:style-name="P2">– <text:span text:style-name="T4">мультимедийные проекторы 4 шт</text:span></text:p>
      <text:p text:style-name="P2">– <text:span text:style-name="T4">интерактивн</text:span><text:span text:style-name="T6">ые панели</text:span><text:span text:style-name="T4"> 7 шт</text:span></text:p>
      <text:p text:style-name="P2">– <text:span text:style-name="T4">принтеры и многофункциональные устройства 8 шт</text:span></text:p>
      <text:p text:style-name="P2"><text:span text:style-name="T6">Столовая</text:span><text:span text:style-name="T4"> рассчитан</text:span><text:span text:style-name="T6">а</text:span><text:span text:style-name="T4"> на 60 </text:span><text:span text:style-name="T6">посадочных </text:span><text:span text:style-name="T4">мест, </text:span><text:span text:style-name="T6">работает по</text:span><text:span text:style-name="T4"> десятидневно</text:span><text:span text:style-name="T6">му</text:span><text:span text:style-name="T4"> циклично</text:span><text:span text:style-name="T6">му.</text:span><text:span text:style-name="T4"> </text:span></text:p>
      <text:p text:style-name="P2"><text:span text:style-name="T4">В школе имеется кабинет </text:span><text:span text:style-name="T6">первой медицинской помощи.</text:span></text:p>
      <text:p text:style-name="P2"><text:soft-page-break/><text:span text:style-name="T6">Занятия по физической культуре проводятся в спортивном зале ГБОУ № 508 и на спортивной площадке в соответствии с договором о системном взаимодействии.</text:span></text:p>
      <text:p text:style-name="P3"><text:span text:style-name="T2">П</text:span><text:span text:style-name="T1">ри подборе мебели для обучающихся </text:span><text:span text:style-name="T2">учитываются нормы СанПиНа. </text:span><text:span text:style-name="T1">Приспособленных для использования инвалидами и лицами с ОВЗ учебных кабинетов, объектов для  проведения практических занятий , объектах спорта нет.</text:span> </text:p>
      <text:p text:style-name="P1">Специальные условия для доступа в ОУ инвалидов и лиц с ОВЗ не созданы.</text:p>
      <text:p text:style-name="P1">Питание и охрана здоровья инвалидов и лиц с ОВЗ организуется (при их наличии) в соответствии с рекомендациями врачей и действующим законодательством.</text:p>
      <text:p text:style-name="P1">Специальных технических средств обучения коллективного и индивидуального пользования для инвалидов и лиц с ОВЗ нет (не используются).</text:p>
      <text:p text:style-name="P1">Общежития, интерната, в том числе приспособленных для инвалидов и лиц с ОВЗ нет.</text:p>
      <text:p text:style-name="P1">Информационные системы и электронные образовательные ресурсы приспособленные для использования инвалидами и лицами с ОВЗ не используются.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9-04-24T12:10:56.98</dc:date>
    <meta:print-date>2019-04-23T14:45:52.22</meta:print-date>
    <meta:document-statistic meta:table-count="0" meta:image-count="0" meta:object-count="0" meta:page-count="2" meta:paragraph-count="25" meta:word-count="304" meta:character-count="2291" meta:non-whitespace-character-count="2004"/>
    <meta:user-defined meta:name="Info 1"/>
    <meta:user-defined meta:name="Info 2"/>
    <meta:user-defined meta:name="Info 3"/>
    <meta:user-defined meta:name="Info 4"/>
  </office:meta>
</office:document-meta>
</file>