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52cm" fo:margin-left="0cm" table:align="left" style:may-break-between-rows="true" style:writing-mode="lr-tb"/>
    </style:style>
    <style:style style:name="Таблица1.A" style:family="table-column">
      <style:table-column-properties style:column-width="7.902cm"/>
    </style:style>
    <style:style style:name="Таблица1.B" style:family="table-column">
      <style:table-column-properties style:column-width="8.35cm"/>
    </style:style>
    <style:style style:name="Таблица1.A1" style:family="table-cell">
      <style:table-cell-properties fo:background-color="#ffffff" fo:padding-left="0.198cm" fo:padding-right="0.198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.026cm" style:auto-text-indent="false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.026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-0.377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3.752cm" fo:margin-right="0cm" fo:line-height="100%" fo:text-align="center" style:justify-single-word="false" fo:text-indent="-3.752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3.752cm" fo:margin-right="0cm" fo:line-height="100%" fo:text-align="start" style:justify-single-word="false" fo:text-indent="-3.752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20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6" style:family="text">
      <style:text-properties fo:language="ru" fo:country="RU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анкт-Петербург <text:s text:c="62"/>Приложение к договору</text:p>
      <text:p text:style-name="P4"><text:tab/><text:tab/><text:tab/><text:tab/><text:tab/>№ _________________ <text:s text:c="68"/></text:p>
      <text:p text:style-name="P4"><text:s text:c="92"/>от <text:s/>«__» _________ 2019 г.</text:p>
      <text:p text:style-name="P5"><text:s text:c="20"/></text:p>
      <text:p text:style-name="P8"/>
      <text:p text:style-name="P1"><text:span text:style-name="T1"><text:s text:c="40"/></text:span><text:span text:style-name="T1">ДОПОЛНИТЕЛЬНОЕ СОГЛАШЕНИЕ </text:span></text:p>
      <text:p text:style-name="P9"/>
      <text:p text:style-name="P2"><text:span text:style-name="T1">Частное общеобразовательное учреждение «Школа «Студиум», в лице </text:span><text:span text:style-name="T3">Генерального </text:span><text:span text:style-name="T1">директора </text:span><text:span text:style-name="T3">Микловас Наталии Казимировны</text:span><text:span text:style-name="T1">, действующего на основании Устава школы, именуемое в дальнейшем «Школа», с одной стороны, и </text:span><text:span text:style-name="T5">___________________________________________________________</text:span><text:span text:style-name="T1">, именуемые в дальнейшем «Родители», с другой стороны, заключили настоящий договор о нижеследующем:</text:span></text:p>
      <text:p text:style-name="P9"/>
      <text:p text:style-name="P2"><text:span text:style-name="T1"><text:s text:c="6"/>1.Родители осуществляют целевое <text:s/>финансирование на содержание <text:s/>и обучение </text:span><text:span text:style-name="T4">__________________________________________________</text:span><text:span text:style-name="T1"> в ___ классе Школы «СТУДИУМ» в размере ___________________ (____________________________________________) рублей.</text:span></text:p>
      <text:p text:style-name="P6">Финансирование осуществляется:</text:p>
      <text:list xml:id="list32586406" text:style-name="L1">
        <text:list-item>
          <text:p text:style-name="P20"><text:span text:style-name="T1">______ выплатами по ______________ (___________________________________) рублей.</text:span></text:p>
        </text:list-item>
      </text:list>
      <text:p text:style-name="P2"><text:span text:style-name="T1"><text:s text:c="2"/>2. </text:span><text:span text:style-name="T1">Денежные средства вносятся <text:s/>на <text:s/>расчетный счет или в кассу Школы до 1-го числа текущего месяца, первого месяца, полугодия или триместра соответственно.</text:span></text:p>
      <text:p text:style-name="P9"/>
      <text:p text:style-name="P7"><text:s/></text:p>
      <text:p text:style-name="P3"><text:span text:style-name="T1"><text:s/></text:span><text:span text:style-name="T2">РЕКВИЗИТЫ <text:s/>СТОРОН.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Родитель</text:p>
            <text:p text:style-name="P16"><text:span text:style-name="T6">Ф.И.О.</text:span>________________________________</text:p>
            <text:p text:style-name="P12">паспорт: серия _____ номер _________</text:p>
            <text:p text:style-name="P12">выдан: «____» <text:s/>______ <text:s/>_______ года </text:p>
            <text:p text:style-name="P12">кем: <text:s/>________________________________</text:p>
            <text:p text:style-name="P12">_____________________________________</text:p>
            <text:p text:style-name="P12">_____________________________________</text:p>
            <text:p text:style-name="P12">код подразделения: __________</text:p>
            <text:p text:style-name="P12">телефон: _____________________</text:p>
          </table:table-cell>
          <table:table-cell table:style-name="Таблица1.A1" office:value-type="string">
            <text:p text:style-name="P13"><text:span text:style-name="T2">Частное общеобразовательное <text:s/>учреждение </text:span><text:span text:style-name="T2">«</text:span><text:span text:style-name="T2">Школа </text:span><text:span text:style-name="T2">«</text:span><text:span text:style-name="T2">СТУДИУМ</text:span><text:span text:style-name="T2">»</text:span><text:span text:style-name="T1"> </text:span></text:p>
            <text:p text:style-name="P4">ИНН 7810673416</text:p>
            <text:p text:style-name="P4">КПП 781001001</text:p>
            <text:p text:style-name="P4">ОГРН 1037821049760</text:p>
            <text:p text:style-name="P1"><text:span text:style-name="T1">196158 </text:span><text:span text:style-name="T1">СПБ Московское шоссе, дом 10 кор.2 <text:s/>лит. А</text:span></text:p>
            <text:p text:style-name="P1"><text:span text:style-name="T1">ФИЛИАЛ </text:span><text:span text:style-name="T1">«</text:span><text:span text:style-name="T1">САНКТ-ПЕТЕРБУРГСКИЙ</text:span><text:span text:style-name="T1">» </text:span><text:span text:style-name="T1">АО </text:span><text:span text:style-name="T1">«</text:span><text:span text:style-name="T1">АЛЬФА-БАНК</text:span><text:span text:style-name="T1">»</text:span></text:p>
            <text:p text:style-name="P4">БИК 044030786</text:p>
            <text:p text:style-name="P4">Кор. Счёт 30101810600000000000</text:p>
            <text:p text:style-name="P4">Рас. Счёт40703810632470000000</text:p>
            <text:p text:style-name="P14">Тел/факс. 368-94-74</text:p>
            <text:p text:style-name="P14">Лицензия № 1387 от 29.04.2015 г.</text:p>
          </table:table-cell>
        </table:table-row>
      </table:table>
      <text:p text:style-name="P17"/>
      <text:p text:style-name="P4"/>
      <text:p text:style-name="P4"/>
      <text:p text:style-name="P4"/>
      <text:p text:style-name="P4"/>
      <text:p text:style-name="P4"/>
      <text:p text:style-name="P4">ОТ РОДИТЕЛЕЙ: <text:s text:c="51"/>ОТ ШКОЛЫ</text:p>
      <text:p text:style-name="P4"><text:s text:c="52"/><text:tab/></text:p>
      <text:p text:style-name="P15"><text:span text:style-name="T1">_______________ (_________________) <text:s text:c="18"/>___________________ (</text:span><text:span text:style-name="T3">Н.К. Микловас</text:span><text:span text:style-name="T1">) </text:span></text:p>
      <text:p text:style-name="P1"><text:span text:style-name="T1"><text:s text:c="86"/></text:span><text:span text:style-name="T1">М.П.</text:span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8T12:40:48.72</dc:date>
    <meta:editing-duration>P0D</meta:editing-duration>
    <meta:editing-cycles>2</meta:editing-cycles>
    <meta:generator>LibreOffice/3.5$Windows_x86 LibreOffice_project/7e68ba2-a744ebf-1f241b7-c506db1-7d53735</meta:generator>
    <meta:document-statistic meta:table-count="1" meta:image-count="0" meta:object-count="0" meta:page-count="1" meta:paragraph-count="36" meta:word-count="173" meta:character-count="2206" meta:non-whitespace-character-count="1546"/>
  </office:meta>
</office:document-meta>
</file>