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02cm" fo:margin-left="-1.55cm" table:align="left"/>
    </style:style>
    <style:style style:name="Таблица1.A" style:family="table-column">
      <style:table-column-properties style:column-width="3.491cm"/>
    </style:style>
    <style:style style:name="Таблица1.B" style:family="table-column">
      <style:table-column-properties style:column-width="2.653cm"/>
    </style:style>
    <style:style style:name="Таблица1.C" style:family="table-column">
      <style:table-column-properties style:column-width="2.746cm"/>
    </style:style>
    <style:style style:name="Таблица1.D" style:family="table-column">
      <style:table-column-properties style:column-width="3.995cm"/>
    </style:style>
    <style:style style:name="Таблица1.E" style:family="table-column">
      <style:table-column-properties style:column-width="2.498cm"/>
    </style:style>
    <style:style style:name="Таблица1.F" style:family="table-column">
      <style:table-column-properties style:column-width="2.496cm"/>
    </style:style>
    <style:style style:name="Таблица1.H" style:family="table-column">
      <style:table-column-properties style:column-width="6.706cm"/>
    </style:style>
    <style:style style:name="Таблица1.I" style:family="table-column">
      <style:table-column-properties style:column-width="0.071cm"/>
    </style:style>
    <style:style style:name="Таблица1.1" style:family="table-row">
      <style:table-row-properties style:min-row-height="0.423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H1" style:family="table-cell">
      <style:table-cell-properties fo:padding="0.097cm" fo:border="0.25pt solid #000000"/>
    </style:style>
    <style:style style:name="Таблица1.I1" style:family="table-cell">
      <style:table-cell-properties fo:padding-left="0.018cm" fo:padding-right="0.018cm" fo:padding-top="0cm" fo:padding-bottom="0cm" fo:border="none"/>
    </style:style>
    <style:style style:name="Таблица1.A2" style:family="table-cell">
      <style:table-cell-properties fo:padding="0.097cm" fo:border-left="0.25pt solid #000000" fo:border-right="none" fo:border-top="none" fo:border-bottom="0.25pt solid #000000"/>
    </style:style>
    <style:style style:name="Таблица1.H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style:font-name="Calibri"/>
    </style:style>
    <style:style style:name="P2" style:family="paragraph" style:parent-style-name="Table_20_Contents">
      <style:text-properties style:font-name="Times New Roman"/>
    </style:style>
    <style:style style:name="P3" style:family="paragraph" style:parent-style-name="Table_20_Contents">
      <style:text-properties style:font-name="Times New Roman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0.5pt" style:font-size-asian="10.5pt" style:font-size-complex="10.5pt"/>
    </style:style>
    <style:style style:name="P7" style:family="paragraph" style:parent-style-name="Standard"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Calibri"/>
    </style:style>
    <style:style style:name="P10" style:family="paragraph" style:parent-style-name="Standard">
      <style:text-properties style:font-name="Calibri" fo:language="ru" fo:country="RU"/>
    </style:style>
    <style:style style:name="P11" style:family="paragraph" style:parent-style-name="Standard">
      <style:text-properties fo:font-size="16pt" fo:language="ru" fo:country="RU" style:font-size-asian="16pt" style:font-size-complex="16pt"/>
    </style:style>
    <style:style style:name="P12" style:family="paragraph" style:parent-style-name="Standard">
      <style:text-properties fo:language="ru" fo:country="RU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Основной_20_шрифт_20_абзаца"><text:span text:style-name="T2">Персональный состав педагогических работников</text:span></text:span><text:span text:style-name="T2"> Школы «СТУДИУМ» на 01.03.2019 г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C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<text:s text:c="131"/>ФИО</text:p>
          </table:table-cell>
          <table:table-cell table:style-name="Таблица1.A1" office:value-type="string">
            <text:p text:style-name="P3">Занимаемая должность</text:p>
          </table:table-cell>
          <table:table-cell table:style-name="Таблица1.A1" office:value-type="string">
            <text:p text:style-name="P4">Уровень образования</text:p>
          </table:table-cell>
          <table:table-cell table:style-name="Таблица1.A1" office:value-type="string">
            <text:p text:style-name="P4">Преподаваемые дисциплины, ученая степень</text:p>
          </table:table-cell>
          <table:table-cell table:style-name="Таблица1.A1" office:value-type="string">
            <text:p text:style-name="P4">Направление подготовки и (или) специальности</text:p>
          </table:table-cell>
          <table:table-cell table:style-name="Таблица1.A1" office:value-type="string">
            <text:p text:style-name="P4">Стаж</text:p>
            <text:p text:style-name="P4">общий/педагогический</text:p>
            <text:p text:style-name="P4">(лет)</text:p>
          </table:table-cell>
          <table:table-cell table:style-name="Таблица1.A1" office:value-type="string">
            <text:p text:style-name="P5">Квалификация и опыт работы</text:p>
          </table:table-cell>
          <table:table-cell table:style-name="Таблица1.H1" office:value-type="string">
            <text:p text:style-name="P5">Данные о повышение квалификации</text:p>
          </table:table-cell>
          <table:table-cell table:style-name="Таблица1.I1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2">Воденников Сергей</text:p>
            <text:p text:style-name="P2">Викторович.</text:p>
            <text:p text:style-name="P2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</text:p>
            <text:p text:style-name="P6">Специалист</text:p>
          </table:table-cell>
          <table:table-cell table:style-name="Таблица1.A2" office:value-type="string">
            <text:p text:style-name="P6">Физическая культура.</text:p>
            <text:p text:style-name="P6">ОБЖ.</text:p>
            <text:p text:style-name="P6">Подвижные игры.</text:p>
          </table:table-cell>
          <table:table-cell table:style-name="Таблица1.A2" office:value-type="string">
            <text:p text:style-name="P6">Специалист по физической культуре и спорту.</text:p>
          </table:table-cell>
          <table:table-cell table:style-name="Таблица1.A2" office:value-type="string">
            <text:p text:style-name="P6">2 /2</text:p>
          </table:table-cell>
          <table:table-cell table:style-name="Таблица1.A2" office:value-type="string">
            <text:p text:style-name="P6">ОГУП «ДЕТИ ПЛЮС»</text:p>
          </table:table-cell>
          <table:table-cell table:style-name="Таблица1.H2" table:number-columns-spanned="2" office:value-type="string">
            <text:p text:style-name="P6"><text:s/>-.ООО «Инфоурок»</text:p>
            <text:p text:style-name="P6">Удостоверение ПК 00038493 <text:s/>«Педагогическая деятельность по физической культуре в средней школе в условиях реализации ФГОС ООО» 2018 г. (108 часов)</text:p>
            <text:p text:style-name="P6">- СПб Школа Бизнеса Удостоверение <text:s/>№ 780030332 <text:s/>«Информационные технологии для создания методических материалов (Работа на интерактивной доске)» 2018 г. (16 часов)</text:p>
          </table:table-cell>
          <table:covered-table-cell/>
        </table:table-row>
        <table:table-row>
          <table:table-cell table:style-name="Таблица1.A2" office:value-type="string">
            <text:p text:style-name="P2"><text:s/>Воробьева Ирина Александровна.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История.</text:p>
            <text:p text:style-name="P6">Обществоведение.</text:p>
            <text:p text:style-name="P6">Право.</text:p>
            <text:p text:style-name="P6">Экономика.</text:p>
            <text:p text:style-name="P6">Проектная деятельность.</text:p>
          </table:table-cell>
          <table:table-cell table:style-name="Таблица1.A2" office:value-type="string">
            <text:p text:style-name="P6">Философ, преподаватель</text:p>
          </table:table-cell>
          <table:table-cell table:style-name="Таблица1.A2" office:value-type="string">
            <text:p text:style-name="P6">12/10 </text:p>
          </table:table-cell>
          <table:table-cell table:style-name="Таблица1.A2" office:value-type="string">
            <text:p text:style-name="P6">ГАПОУ Волгоградский медицинский колледж.</text:p>
          </table:table-cell>
          <table:table-cell table:style-name="Таблица1.H2" table:number-columns-spanned="2" office:value-type="string">
            <text:p text:style-name="P6">-СПб Школа Бизнеса Удостоверение <text:s/>№ 78003033 «Информационные технологии для создания методических материалов (Работа на интерактивной доске)» 2018 г.(16 часов)</text:p>
          </table:table-cell>
          <table:covered-table-cell/>
        </table:table-row>
        <table:table-row>
          <table:table-cell table:style-name="Таблица1.A2" office:value-type="string">
            <text:p text:style-name="P2">Грачева Марина Евгеньевна.</text:p>
            <text:p text:style-name="P6"/>
          </table:table-cell>
          <table:table-cell table:style-name="Таблица1.A2" office:value-type="string">
            <text:p text:style-name="P6">Учитель начальных классов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Русский язык</text:p>
            <text:p text:style-name="P6">Литературное чтение</text:p>
            <text:p text:style-name="P6">Математика</text:p>
            <text:p text:style-name="P6">Окружающий мир</text:p>
            <text:p text:style-name="P6">ОРКиСЭ.</text:p>
          </table:table-cell>
          <table:table-cell table:style-name="Таблица1.A2" office:value-type="string">
            <text:p text:style-name="P6">Педагогика и методика начального обучения.</text:p>
          </table:table-cell>
          <table:table-cell table:style-name="Таблица1.A2" office:value-type="string">
            <text:p text:style-name="P6">38/38 </text:p>
          </table:table-cell>
          <table:table-cell table:style-name="Таблица1.A2" office:value-type="string">
            <text:p text:style-name="P6">ГБОУ</text:p>
            <text:p text:style-name="P6"><text:s/>школа № 1.</text:p>
            <text:p text:style-name="P6">Высшая квалификационная категория.</text:p>
          </table:table-cell>
          <table:table-cell table:style-name="Таблица1.H2" table:number-columns-spanned="2" office:value-type="string">
            <text:p text:style-name="P6">-ИМЦ Московского района</text:p>
            <text:p text:style-name="P6">Удостоверение № <text:s/>660/16У</text:p>
            <text:p text:style-name="P6"><text:s/>«Основы религиозных культур и светской этики» 2016 г. (72 часа)</text:p>
            <text:p text:style-name="Table_20_Contents"><text:span text:style-name="Основной_20_шрифт_20_абзаца"><text:span text:style-name="T1">-ИМЦ Московского района Удостоверение № 12/118</text:span></text:span></text:p>
            <text:p text:style-name="Table_20_Contents"><text:span text:style-name="Основной_20_шрифт_20_абзаца"><text:span text:style-name="T1"><text:s/>«Федеральный государственный образовательный стандарт-новая идеология образования» 2017 г. (72 часа)</text:span></text:span></text:p>
            <text:p text:style-name="Table_20_Contents"><text:span text:style-name="Основной_20_шрифт_20_абзаца"><text:span text:style-name="T1">-.</text:span></text:span><text:span text:style-name="Основной_20_шрифт_20_абзаца"><text:span text:style-name="T1">СПб Школа Бизнеса Удостоверение <text:s/>№ </text:span></text:span><text:soft-page-break/><text:span text:style-name="Основной_20_шрифт_20_абзаца"><text:span text:style-name="T1">78003034 «Информационные технологии для создания методических материалов </text:span></text:span><text:span text:style-name="Основной_20_шрифт_20_абзаца"><text:span text:style-name="T1">(Работа на интерактивной доске)» 2018 г.</text:span></text:span></text:p>
            <text:p text:style-name="P6">(16 часов)</text:p>
          </table:table-cell>
          <table:covered-table-cell/>
        </table:table-row>
        <table:table-row>
          <table:table-cell table:style-name="Таблица1.A2" office:value-type="string">
            <text:p text:style-name="P2">Каковка Ксения Дмитриевна.</text:p>
          </table:table-cell>
          <table:table-cell table:style-name="Таблица1.A2" office:value-type="string">
            <text:p text:style-name="P6">Учитель начальных классов.</text:p>
            <text:p text:style-name="P6">Воспитатель ГПД.</text:p>
          </table:table-cell>
          <table:table-cell table:style-name="Таблица1.A2" office:value-type="string">
            <text:p text:style-name="P6">Среднее профессиональное.</text:p>
            <text:p text:style-name="P6"/>
          </table:table-cell>
          <table:table-cell table:style-name="Таблица1.A2" office:value-type="string">
            <text:p text:style-name="P6">Русский язык.</text:p>
            <text:p text:style-name="P6">Математика.</text:p>
            <text:p text:style-name="P6">Литературное чтение.</text:p>
            <text:p text:style-name="P6">Окружающий мир.</text:p>
            <text:p text:style-name="P6">Труд.</text:p>
          </table:table-cell>
          <table:table-cell table:style-name="Таблица1.A2" office:value-type="string">
            <text:p text:style-name="P6">Преподавание в начальных классах.</text:p>
          </table:table-cell>
          <table:table-cell table:style-name="Таблица1.A2" office:value-type="string">
            <text:p text:style-name="P6">1/1 </text:p>
          </table:table-cell>
          <table:table-cell table:style-name="Таблица1.A2" office:value-type="string">
            <text:p text:style-name="P6">Молодой специалист.</text:p>
          </table:table-cell>
          <table:table-cell table:style-name="Таблица1.H2" table:number-columns-spanned="2" office:value-type="string">
            <text:p text:style-name="P6">-.ГБУ ДППО ЦПКС ИМЦ</text:p>
            <text:p text:style-name="P6"><text:s/>Удостоверение № 0890 «Профессиональная деятельность молодых специалистов: методическое сопровождение преподавания предметов в условиях стандартов образования нового поколения» 2017 г. (100 часов)</text:p>
            <text:p text:style-name="P6">- СПб Школа Бизнеса Удостоверение <text:s/>№ 78003035 «Информационные технологии для создания методических материалов (Работа на интерактивной доске)» 2018 г.(16 часов)</text:p>
            <text:p text:style-name="P6">- <text:span text:style-name="T3">РГПУ им.А.И. Герцена Институт педагогики.(педагог психолог), учится на 1 курсе.</text:span></text:p>
          </table:table-cell>
          <table:covered-table-cell/>
        </table:table-row>
        <table:table-row>
          <table:table-cell table:style-name="Таблица1.A2" office:value-type="string">
            <text:p text:style-name="P2">Калашян Лиана Петросовна.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Английский язык.</text:p>
          </table:table-cell>
          <table:table-cell table:style-name="Таблица1.A2" office:value-type="string">
            <text:p text:style-name="P6">Специалист английского. и французского. языка.</text:p>
            <text:p text:style-name="P6"/>
          </table:table-cell>
          <table:table-cell table:style-name="Таблица1.A2" office:value-type="string">
            <text:p text:style-name="P6">12/12</text:p>
          </table:table-cell>
          <table:table-cell table:style-name="Таблица1.A2" office:value-type="string">
            <text:p text:style-name="P6">Ереванский институт «Айбусак». </text:p>
            <text:p text:style-name="P6">Первая квалификационная категория.</text:p>
          </table:table-cell>
          <table:table-cell table:style-name="Таблица1.H2" table:number-columns-spanned="2" office:value-type="string">
            <text:p text:style-name="P6">-ГБУ ДПО СПб АППО</text:p>
            <text:p text:style-name="P6">Удостоверение № 7782 <text:s/>«Методика преподавания иностранного языка на разных этапах обучения в условиях реализации ФГОС» 2016 г. (72 часа)</text:p>
            <text:p text:style-name="P6">-ГБУ ДПО <text:s/>ИМЦ Московского р-на Санкт-Петербурга. Удостоверение №7827 00099649 <text:s text:c="2"/>«Управление качеством образования в условиях введения ФГОС:Современные образовательные технологии в учебном процессе и внеурочной деятельности в соответствии с ФГОС» 2017 г. (36 часов)</text:p>
            <text:p text:style-name="P6">- ГБУ ДПО СПб АППО</text:p>
            <text:p text:style-name="P6">Удостоверение № 7872 00100004 <text:s/>«Современные информационные технологии в образовательной практике» 2017 г. (72 часа)</text:p>
            <text:p text:style-name="Standard"><text:span text:style-name="Основной_20_шрифт_20_абзаца"><text:span text:style-name="T1">-СПб Школа Бизнеса Удостоверение <text:s/>№ </text:span></text:span><text:soft-page-break/><text:span text:style-name="Основной_20_шрифт_20_абзаца"><text:span text:style-name="T1">780030336 «Информационные</text:span></text:span><text:span text:style-name="Основной_20_шрифт_20_абзаца"><text:span text:style-name="T1"> технологии для создания методических 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Камендо Евгения Игоревна.</text:p>
            <text:p text:style-name="P2"/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Среднее профессиональное.</text:p>
            <text:p text:style-name="P6"/>
            <text:p text:style-name="P6"/>
          </table:table-cell>
          <table:table-cell table:style-name="Таблица1.A2" office:value-type="string">
            <text:p text:style-name="P6">ИЗО.</text:p>
            <text:p text:style-name="P6">Искусство.</text:p>
          </table:table-cell>
          <table:table-cell table:style-name="Таблица1.A2" office:value-type="string">
            <text:p text:style-name="P6">Художник-живописец, преподаватель</text:p>
          </table:table-cell>
          <table:table-cell table:style-name="Таблица1.A2" office:value-type="string">
            <text:p text:style-name="P6">Молодой специалист.</text:p>
          </table:table-cell>
          <table:table-cell table:style-name="Таблица1.A2" office:value-type="string">
            <text:p text:style-name="P6">-</text:p>
          </table:table-cell>
          <table:table-cell table:style-name="Таблица1.H2" table:number-columns-spanned="2" office:value-type="string">
            <text:p text:style-name="P6">-СПб Школа Бизнеса Удостоверение <text:s/>№ 780030337 «Информационные технологии для создания методических материалов (Работа на интерактивной доске)» 2018 г. (16 часов)</text:p>
          </table:table-cell>
          <table:covered-table-cell/>
        </table:table-row>
        <table:table-row>
          <table:table-cell table:style-name="Таблица1.A2" office:value-type="string">
            <text:p text:style-name="P2">Космынина Елена Валерьевна.</text:p>
            <text:p text:style-name="P6"/>
          </table:table-cell>
          <table:table-cell table:style-name="Таблица1.A2" office:value-type="string">
            <text:p text:style-name="P7">Учитель.</text:p>
            <text:p text:style-name="P7"/>
          </table:table-cell>
          <table:table-cell table:style-name="Таблица1.A2" office:value-type="string">
            <text:p text:style-name="P6">Высшее профессиональное</text:p>
            <text:p text:style-name="P6">Специалист</text:p>
          </table:table-cell>
          <table:table-cell table:style-name="Таблица1.A2" office:value-type="string">
            <text:p text:style-name="P6">Английский язык.</text:p>
          </table:table-cell>
          <table:table-cell table:style-name="Таблица1.A2" office:value-type="string">
            <text:p text:style-name="P7">Преподаватель английского французского языков.</text:p>
          </table:table-cell>
          <table:table-cell table:style-name="Таблица1.A2" office:value-type="string">
            <text:p text:style-name="P6">20/17</text:p>
          </table:table-cell>
          <table:table-cell table:style-name="Таблица1.A2" office:value-type="string">
            <text:p text:style-name="P6">ГБУ №261 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.СПб Школа Бизнеса Удостоверение <text:s/>№ 780030338 «Информационные технологии для создания методических 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Кривова Мария Александровна.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Среднее профессиональное.</text:p>
          </table:table-cell>
          <table:table-cell table:style-name="Таблица1.A2" office:value-type="string">
            <text:p text:style-name="P6">Музыка.</text:p>
          </table:table-cell>
          <table:table-cell table:style-name="Таблица1.A2" office:value-type="string">
            <text:p text:style-name="P6">Учитель музыки, музыкальный руководитель.</text:p>
          </table:table-cell>
          <table:table-cell table:style-name="Таблица1.A2" office:value-type="string">
            <text:p text:style-name="P6">3/3 </text:p>
          </table:table-cell>
          <table:table-cell table:style-name="Таблица1.A2" office:value-type="string">
            <text:p text:style-name="P6">Молодой специалист</text:p>
          </table:table-cell>
          <table:table-cell table:style-name="Таблица1.H2" table:number-columns-spanned="2" office:value-type="string">
            <text:p text:style-name="P6">РГПУ им. А.И. Герцена , 5 курс.</text:p>
          </table:table-cell>
          <table:covered-table-cell/>
        </table:table-row>
        <table:table-row>
          <table:table-cell table:style-name="Таблица1.A2" office:value-type="string">
            <text:p text:style-name="P2">Козлова Ксения Сергеевна.</text:p>
            <text:p text:style-name="P2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</text:p>
            <text:p text:style-name="P6">Магистр</text:p>
          </table:table-cell>
          <table:table-cell table:style-name="Таблица1.A2" office:value-type="string">
            <text:p text:style-name="P6">Русский язык.</text:p>
            <text:p text:style-name="P6">Литература.</text:p>
          </table:table-cell>
          <table:table-cell table:style-name="Таблица1.A2" office:value-type="string">
            <text:p text:style-name="P6">Учитель русского языка и литературы.</text:p>
          </table:table-cell>
          <table:table-cell table:style-name="Таблица1.A2" office:value-type="string">
            <text:p text:style-name="P6">3/3 </text:p>
          </table:table-cell>
          <table:table-cell table:style-name="Таблица1.A2" office:value-type="string">
            <text:p text:style-name="P6">ЧОУ «Школа «Эпиграф»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СПб Школа Бизнеса Удостоверение <text:s/>№ 780030339 «Информационные технологии для создания методических 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Леонова Ксения Александровна.</text:p>
            <text:p text:style-name="P2"/>
          </table:table-cell>
          <table:table-cell table:style-name="Таблица1.A2" office:value-type="string">
            <text:p text:style-name="P6">Учитель.</text:p>
            <text:p text:style-name="P6"/>
            <text:p text:style-name="P6"/>
          </table:table-cell>
          <table:table-cell table:style-name="Таблица1.A2" office:value-type="string">
            <text:p text:style-name="P6">Среднее профессиональное.</text:p>
          </table:table-cell>
          <table:table-cell table:style-name="Таблица1.A2" office:value-type="string">
            <text:p text:style-name="P6">Русский язык.</text:p>
            <text:p text:style-name="P6">Литературное чтение.</text:p>
            <text:p text:style-name="P6">Математика.</text:p>
            <text:p text:style-name="P6">Окружающий мир</text:p>
            <text:p text:style-name="P6">Труд.</text:p>
          </table:table-cell>
          <table:table-cell table:style-name="Таблица1.A2" office:value-type="string">
            <text:p text:style-name="P6">Учитель начальных классов с дополнительной подготовкой в области русского языка и литературы.</text:p>
            <text:p text:style-name="P6"/>
          </table:table-cell>
          <table:table-cell table:style-name="Таблица1.A2" office:value-type="string">
            <text:p text:style-name="P6">13/13 </text:p>
          </table:table-cell>
          <table:table-cell table:style-name="Таблица1.A2" office:value-type="string">
            <text:p text:style-name="P6">ГБОУ г. Москвы «Гимназия №1551», учитель начальных классов.</text:p>
          </table:table-cell>
          <table:table-cell table:style-name="Таблица1.H2" table:number-columns-spanned="2" office:value-type="string">
            <text:p text:style-name="P6">-.ООО «Издательство «Учитель»</text:p>
            <text:p text:style-name="P6">Удостоверение № ПК-16-16218 <text:s text:c="2"/>«Особенности работы с гиперактивными детьми в начальной и основной <text:s/>школе» 2018 г. (16 часов)</text:p>
            <text:p text:style-name="P6">-ООО «Издательство «Учитель»</text:p>
            <text:p text:style-name="P6">Удостоверение № ПК-72-16218 <text:s/>«Методика преподавания предметов в соответствии с ФГОС НОО» 2018 г. (72 часа)</text:p>
            <text:p text:style-name="Standard"><text:span text:style-name="Основной_20_шрифт_20_абзаца"><text:span text:style-name="T1">-.СПб Школа Бизнеса Удостоверение</text:span></text:span><text:span text:style-name="Основной_20_шрифт_20_абзаца"><text:span text:style-name="T1"> <text:s/>№ 780030340 «Информационные технологии для создания методических </text:span></text:span><text:soft-page-break/><text:span text:style-name="Основной_20_шрифт_20_абзаца"><text:span text:style-name="T1">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Ниязова</text:p>
            <text:p text:style-name="P2">Ирина Владимировна.</text:p>
            <text:p text:style-name="P6"/>
          </table:table-cell>
          <table:table-cell table:style-name="Таблица1.A2" office:value-type="string">
            <text:p text:style-name="P6">Учитель.</text:p>
            <text:p text:style-name="P6"/>
          </table:table-cell>
          <table:table-cell table:style-name="Таблица1.A2" office:value-type="string">
            <text:p text:style-name="P6">Высшее профессиональное</text:p>
            <text:p text:style-name="P6">Специалист</text:p>
          </table:table-cell>
          <table:table-cell table:style-name="Таблица1.A2" office:value-type="string">
            <text:p text:style-name="P7">Русский язык.</text:p>
            <text:p text:style-name="P7">Литература.</text:p>
            <text:p text:style-name="P7">Проектная деятельность.</text:p>
          </table:table-cell>
          <table:table-cell table:style-name="Таблица1.A2" office:value-type="string">
            <text:p text:style-name="P7">Учитель русского языка <text:s/>и литературы.</text:p>
          </table:table-cell>
          <table:table-cell table:style-name="Таблица1.A2" office:value-type="string">
            <text:p text:style-name="P6">40/38 </text:p>
          </table:table-cell>
          <table:table-cell table:style-name="Таблица1.A2" office:value-type="string">
            <text:p text:style-name="P6">ЧОУ «Гимназия им.Александра Невского», учитель русского языка и литературы.</text:p>
          </table:table-cell>
          <table:table-cell table:style-name="Таблица1.H2" table:number-columns-spanned="2" office:value-type="string">
            <text:p text:style-name="P6">- ООО «Академия» Удостоверение № 0000163 «Организация внеурочной деятельности в соответствии с требованиями ФГОС общего образования» 2017 г. (72 часа)</text:p>
            <text:p text:style-name="Standard"><text:span text:style-name="Основной_20_шрифт_20_абзаца"><text:span text:style-name="T1">-С</text:span></text:span><text:span text:style-name="Основной_20_шрифт_20_абзаца"><text:span text:style-name="T1">Пб Школа Бизнеса Удостоверение <text:s/>№ 780030341 «Информационные технологии для создания методических </text:span></text:span><text:span text:style-name="Основной_20_шрифт_20_абзаца"><text:span text:style-name="T1">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Облакова Анастасия Александровна</text:p>
            <text:p text:style-name="P6"/>
          </table:table-cell>
          <table:table-cell table:style-name="Таблица1.A2" office:value-type="string">
            <text:p text:style-name="P6"><text:s/>Учитель.</text:p>
            <text:p text:style-name="P6"/>
          </table:table-cell>
          <table:table-cell table:style-name="Таблица1.A2" office:value-type="string">
            <text:p text:style-name="P6">Высшее профессиональное.</text:p>
            <text:p text:style-name="P6">Бакалавр.</text:p>
          </table:table-cell>
          <table:table-cell table:style-name="Таблица1.A2" office:value-type="string">
            <text:p text:style-name="P6">Математика.</text:p>
            <text:p text:style-name="P6">Алгебра.</text:p>
            <text:p text:style-name="P6">Геометрия.</text:p>
            <text:p text:style-name="P6">Информатика</text:p>
          </table:table-cell>
          <table:table-cell table:style-name="Таблица1.A2" office:value-type="string">
            <text:p text:style-name="P6">Учитель математики и информатики</text:p>
          </table:table-cell>
          <table:table-cell table:style-name="Таблица1.A2" office:value-type="string">
            <text:p text:style-name="P6">0,5/0,5 </text:p>
          </table:table-cell>
          <table:table-cell table:style-name="Таблица1.A2" office:value-type="string">
            <text:p text:style-name="P6">Молодой специалист.</text:p>
          </table:table-cell>
          <table:table-cell table:style-name="Таблица1.H2" table:number-columns-spanned="2" office:value-type="string">
            <text:p text:style-name="P6">-СПб Школа Бизнеса Удостоверение <text:s/>№ 780030342 «Информационные технологии для создания методических материалов (Работа на интерактивной доске)» 2018 г. (16 часов)</text:p>
          </table:table-cell>
          <table:covered-table-cell/>
        </table:table-row>
        <table:table-row>
          <table:table-cell table:style-name="Таблица1.A2" office:value-type="string">
            <text:p text:style-name="P2">Павлова</text:p>
            <text:p text:style-name="P2">Ольга Васильевна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Русский язык.</text:p>
            <text:p text:style-name="P6">Литературное чтение.</text:p>
            <text:p text:style-name="P6">Математика.</text:p>
            <text:p text:style-name="P6">Окружающий мир.</text:p>
            <text:p text:style-name="P6">Труд.</text:p>
          </table:table-cell>
          <table:table-cell table:style-name="Таблица1.A2" office:value-type="string">
            <text:p text:style-name="P6">Учитель начальных классов.</text:p>
            <text:p text:style-name="P6"/>
          </table:table-cell>
          <table:table-cell table:style-name="Таблица1.A2" office:value-type="string">
            <text:p text:style-name="P6">31/31 </text:p>
          </table:table-cell>
          <table:table-cell table:style-name="Таблица1.A2" office:value-type="string">
            <text:p text:style-name="P6">ГБОУ СОШ №543 , учитель начальных классов.</text:p>
            <text:p text:style-name="P6">Первая квалификационная категория.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СПб Школа </text:span></text:span><text:span text:style-name="Основной_20_шрифт_20_абзаца"><text:span text:style-name="T1">Бизнеса Удостоверение <text:s/>№ 780030343 «Информационные технологии для создания методических материалов (Работа на интерактивной доске)» 2018 г. (16 часов)</text:span></text:span></text:p>
            <text:p text:style-name="P6">- ООО «Международный центр образования и социально-гуманитарных исследований»</text:p>
            <text:p text:style-name="P6">Удостоверение № 772408369264 <text:s text:c="2"/>ФГОС НОО: особенности организации учебной деятельности младших школьников в» 2019 г. (72 часа)</text:p>
          </table:table-cell>
          <table:covered-table-cell/>
        </table:table-row>
        <table:table-row>
          <table:table-cell table:style-name="Таблица1.A2" office:value-type="string">
            <text:p text:style-name="P2">Песоцкий Дмитрий Владимирович</text:p>
            <text:p text:style-name="P2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Русский язык.</text:p>
            <text:p text:style-name="P6"><text:s/>Литература.</text:p>
            <text:p text:style-name="P6">Проектная деятельность.</text:p>
          </table:table-cell>
          <table:table-cell table:style-name="Таблица1.A2" office:value-type="string">
            <text:p text:style-name="P6">Учитель русского языка и литературы</text:p>
          </table:table-cell>
          <table:table-cell table:style-name="Таблица1.A2" office:value-type="string">
            <text:p text:style-name="P6">5,8/5,8 </text:p>
          </table:table-cell>
          <table:table-cell table:style-name="Таблица1.A2" office:value-type="string">
            <text:p text:style-name="P6">СПб ГБПОУ «Колледж информационных технологий»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.СПб Школа Бизнеса Удостоверение <text:s/>№ 780030344 «Информационные технологии для создания методических материалов (Работа на интерактивной доске)» 2018 г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Секретева Ирина Сергеевна.</text:p>
            <text:p text:style-name="P2"><text:soft-page-break/></text:p>
          </table:table-cell>
          <table:table-cell table:style-name="Таблица1.A2" office:value-type="string">
            <text:p text:style-name="P6">Заместитель директора по <text:soft-page-break/>УВР.</text:p>
            <text:p text:style-name="P6">Учитель.</text:p>
          </table:table-cell>
          <table:table-cell table:style-name="Таблица1.A2" office:value-type="string">
            <text:p text:style-name="P6">Высшее профессиональ<text:soft-page-break/>ное.</text:p>
            <text:p text:style-name="P6">Специалист.</text:p>
          </table:table-cell>
          <table:table-cell table:style-name="Таблица1.A2" office:value-type="string">
            <text:p text:style-name="P6">География.</text:p>
          </table:table-cell>
          <table:table-cell table:style-name="Таблица1.A2" office:value-type="string">
            <text:p text:style-name="P6">Учитель географии</text:p>
          </table:table-cell>
          <table:table-cell table:style-name="Таблица1.A2" office:value-type="string">
            <text:p text:style-name="P6">15/15 </text:p>
          </table:table-cell>
          <table:table-cell table:style-name="Таблица1.A2" office:value-type="string">
            <text:p text:style-name="P6">ФГКО «СОШ №5»</text:p>
          </table:table-cell>
          <table:table-cell table:style-name="Таблица1.H2" table:number-columns-spanned="2" office:value-type="string">
            <text:p text:style-name="P7"><text:span text:style-name="Основной_20_шрифт_20_абзаца">-.СПб Школа Бизнеса Удостоверение <text:s/>№ 780030344 «Информационные </text:span><text:soft-page-break/><text:span text:style-name="Основной_20_шрифт_20_абзаца">технологии для создания методических материалов (Работа на интерактивной доске)» 2018 г. (16 часов)</text:span></text:p>
          </table:table-cell>
          <table:covered-table-cell/>
        </table:table-row>
        <table:table-row>
          <table:table-cell table:style-name="Таблица1.A2" office:value-type="string">
            <text:p text:style-name="P2">Шубина</text:p>
            <text:p text:style-name="P2">Ирина Павловна.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Алгебра.</text:p>
            <text:p text:style-name="P6">Геометрия.</text:p>
          </table:table-cell>
          <table:table-cell table:style-name="Таблица1.A2" office:value-type="string">
            <text:p text:style-name="P6">Учитель математики средней школы.</text:p>
            <text:p text:style-name="P6"/>
          </table:table-cell>
          <table:table-cell table:style-name="Таблица1.A2" office:value-type="string">
            <text:p text:style-name="P6">40/40 </text:p>
          </table:table-cell>
          <table:table-cell table:style-name="Таблица1.A2" office:value-type="string">
            <text:p text:style-name="P6">СОШ №374 г. Санкт-Петербурга.</text:p>
            <text:p text:style-name="P6">Первая квалификационная категория.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СПб Школа Бизнеса Удостоверение <text:s/>№ 780030346 «Информационные технологии для создания методических материалов (Работа на интерактивной доске)» 2018 . (16 часов)</text:span></text:span></text:p>
          </table:table-cell>
          <table:covered-table-cell/>
        </table:table-row>
        <table:table-row>
          <table:table-cell table:style-name="Таблица1.A2" office:value-type="string">
            <text:p text:style-name="P2">Щурова Александра Николаевна.</text:p>
            <text:p text:style-name="P6"/>
          </table:table-cell>
          <table:table-cell table:style-name="Таблица1.A2" office:value-type="string">
            <text:p text:style-name="P6">Учитель.</text:p>
          </table:table-cell>
          <table:table-cell table:style-name="Таблица1.A2" office:value-type="string">
            <text:p text:style-name="P6">Высшее профессиональное.</text:p>
            <text:p text:style-name="P6">Специалист.</text:p>
          </table:table-cell>
          <table:table-cell table:style-name="Таблица1.A2" office:value-type="string">
            <text:p text:style-name="P6">Биология.</text:p>
            <text:p text:style-name="P6">Физика.</text:p>
            <text:p text:style-name="P6">Естествознание.</text:p>
            <text:p text:style-name="P6">Химия.</text:p>
            <text:p text:style-name="P6">География.</text:p>
          </table:table-cell>
          <table:table-cell table:style-name="Таблица1.A2" office:value-type="string">
            <text:p text:style-name="P6">Учитель географии и биологии.</text:p>
            <text:p text:style-name="P6"/>
          </table:table-cell>
          <table:table-cell table:style-name="Таблица1.A2" office:value-type="string">
            <text:p text:style-name="P6">3/3 </text:p>
          </table:table-cell>
          <table:table-cell table:style-name="Таблица1.A2" office:value-type="string">
            <text:p text:style-name="P6">ЧОУ «Школа «СТУДИУМ».</text:p>
            <text:p text:style-name="P6">Первая квалификационная категория.</text:p>
          </table:table-cell>
          <table:table-cell table:style-name="Таблица1.H2" table:number-columns-spanned="2" office:value-type="string">
            <text:p text:style-name="Standard"><text:span text:style-name="Основной_20_шрифт_20_абзаца"><text:span text:style-name="T1">-.СПб Школа Бизнеса Удостоверение <text:s/>№ 780030347 «Информационные технологии для </text:span></text:span><text:span text:style-name="Основной_20_шрифт_20_абзаца"><text:span text:style-name="T1">создания методических </text:span></text:span><text:span text:style-name="Основной_20_шрифт_20_абзаца"><text:span text:style-name="T1">материалов (Работа на интерактивной доске)» 2018 г. (16 часов)</text:span></text:span></text:p>
            <text:p text:style-name="P6">- ООО Учебный центр «Профакадемия», г. Москва. <text:s/>«Теория и методика преподавания естествознания в условиях реализации ФГОС». Удостоверение № У3300.19 2019 г. (72 часа)</text:p>
            <text:p text:style-name="P6">- ООО Учебный центр «Профакадемия», г .Москва «Теория и методика преподавания химии в условиях реализации ФГОС». Удостоверение № У3012.18 2018 г. (72 часа)</text:p>
            <text:p text:style-name="P6">-ООО Учебный центр «Профакадемия», г. Москва <text:s/>«Теория и методика преподавания физики в условиях реализации ФГОС». Удостоверение № У3186.18 2018 г. (72 часа)</text:p>
          </table:table-cell>
          <table:covered-table-cell/>
        </table:table-row>
      </table:table>
      <text:p text:style-name="P9"/>
      <text:p text:style-name="P11">*Руководство</text:p>
      <text:p text:style-name="P12"/>
      <text:p text:style-name="P12">- Генеральный директор </text:p>
      <text:p text:style-name="P12">Микловас Наталия Казимировна</text:p>
      <text:p text:style-name="P12">тел.: 8-921-940-43-39, эл.почта: <text:span text:style-name="T4">studium_school</text:span>@mail.ru</text:p>
      <text:p text:style-name="P12"/>
      <text:p text:style-name="P12"><text:soft-page-break/>- Директор</text:p>
      <text:p text:style-name="P12">Ниязова Ирина Владимировна</text:p>
      <text:p text:style-name="P12">тел.: 8-964-612-60-44, эл.почта: <text:span text:style-name="T4">studium_school</text:span>@mail.ru</text:p>
      <text:p text:style-name="P12"/>
      <text:p text:style-name="P12">- Заместитель директора по воспитательной работе</text:p>
      <text:p text:style-name="P12">Щурова Александра Николаевна</text:p>
      <text:p text:style-name="P12">тел.: 8-(812)368-94-74, эл.почта: <text:span text:style-name="T4">studium_school</text:span>@mail.ru</text:p>
      <text:p text:style-name="P12"/>
      <text:p text:style-name="P12">- Заместитель директора по УВР</text:p>
      <text:p text:style-name="P12">Секретева Ирина Сергеевна</text:p>
      <text:p text:style-name="P10">тел.: 8-(812)368-94-74, эл.почта: <text:span text:style-name="T4">studium_school</text:span>@mail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/>
    </style:style>
    <style:style style:name="Caption" style:family="paragraph" style:parent-style-name="Heading" style:next-style-name="Text_20_body" style:class="extra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85cm" fo:margin-bottom="1.97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пользователь</meta:initial-creator>
    <meta:creation-date>2018-08-08T11:39:00Z</meta:creation-date>
    <dc:date>2019-03-19T15:18:21.23</dc:date>
    <meta:print-date>2018-12-10T11:32:00Z</meta:print-date>
    <meta:editing-cycles>9</meta:editing-cycles>
    <meta:editing-duration>PT6H36M</meta:editing-duration>
    <meta:document-statistic meta:table-count="1" meta:image-count="0" meta:object-count="0" meta:page-count="6" meta:paragraph-count="247" meta:word-count="1095" meta:character-count="9114" meta:non-whitespace-character-count="8078"/>
    <meta:template xlink:type="simple" xlink:actuate="onRequest" xlink:title="" xlink:href="../../Downloads/2019%20студиум%20персональный%20состав%20пед.%20работников.odt/Normal"/>
  </office:meta>
</office:document-meta>
</file>